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iberation Sans" svg:font-family="'Liberation San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2.192cm" table:align="center" style:writing-mode="lr-tb"/>
    </style:style>
    <style:style style:name="Table1.A" style:family="table-column">
      <style:table-column-properties style:column-width="3.692cm"/>
    </style:style>
    <style:style style:name="Table1.B" style:family="table-column">
      <style:table-column-properties style:column-width="4.251cm"/>
    </style:style>
    <style:style style:name="Table1.C" style:family="table-column">
      <style:table-column-properties style:column-width="4.24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able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A3" style:family="table-cell">
      <style:table-cell-properties style:vertical-align="top" fo:padding-left="0.191cm" fo:padding-right="0.191cm" fo:padding-top="0cm" fo:padding-bottom="0cm" fo:border="none" style:writing-mode="lr-tb"/>
    </style:style>
    <style:style style:name="Table1.A6"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8.001cm" style:type="center"/>
          <style:tab-stop style:position="17.002cm" style:type="right"/>
        </style:tab-stops>
      </style:paragraph-properties>
    </style:style>
    <style:style style:name="P2" style:family="paragraph" style:parent-style-name="Heading_20_4">
      <style:paragraph-properties fo:text-align="center" style:justify-single-word="false"/>
      <style:text-properties fo:font-style="italic" style:font-style-asian="italic"/>
    </style:style>
    <style:style style:name="P3" style:family="paragraph" style:parent-style-name="Text_20_of_20_paper">
      <style:paragraph-properties style:snap-to-layout-grid="false"/>
      <style:text-properties fo:font-size="10pt" style:font-size-asian="10pt" style:font-size-complex="10pt"/>
    </style:style>
    <style:style style:name="P4" style:family="paragraph" style:parent-style-name="Standard">
      <style:text-properties style:font-name-complex="Arial"/>
    </style:style>
    <style:style style:name="P5" style:family="paragraph" style:parent-style-name="Standard">
      <style:paragraph-properties fo:line-height="120%">
        <style:tab-stops>
          <style:tab-stop style:position="0cm"/>
        </style:tab-stops>
      </style:paragraph-properties>
      <style:text-properties style:font-name-complex="Arial"/>
    </style:style>
    <style:style style:name="P6" style:family="paragraph" style:parent-style-name="Normální_20__28_web_29_">
      <style:paragraph-properties fo:margin-top="0cm" fo:margin-bottom="0cm"/>
      <style:text-properties fo:font-size="11pt" fo:font-weight="bold" style:font-size-asian="11pt" style:font-weight-asian="bold" style:font-name-complex="Arial" style:font-size-complex="11pt"/>
    </style:style>
    <style:style style:name="P7" style:family="paragraph" style:parent-style-name="NadpisClanku" style:master-page-name="Standard">
      <style:paragraph-properties style:page-number="auto"/>
    </style:style>
    <style:style style:name="P8" style:family="paragraph" style:parent-style-name="TextClanku" style:list-style-name="L1"/>
    <style:style style:name="P9" style:family="paragraph" style:parent-style-name="TextClanku">
      <style:paragraph-properties fo:text-align="center" style:justify-single-word="false"/>
      <style:text-properties fo:font-weight="bold" style:font-weight-asian="bold" style:font-name-complex="Arial"/>
    </style:style>
    <style:style style:name="P10" style:family="paragraph">
      <style:paragraph-properties style:writing-mode="lr-tb"/>
    </style:style>
    <style:style style:name="T1" style:family="text">
      <style:text-properties fo:font-size="10pt" fo:font-weight="bold" style:font-size-asian="10pt" style:font-weight-asian="bold" style:font-name-complex="Arial" style:font-style-complex="italic" style:font-weight-complex="bold"/>
    </style:style>
    <style:style style:name="T2" style:family="text">
      <style:text-properties fo:font-size="10pt" style:font-size-asian="10pt" style:font-name-complex="Arial" style:font-style-complex="italic"/>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name-complex="Calibri" style:font-weight-complex="bold"/>
    </style:style>
    <style:style style:name="T6" style:family="text">
      <style:text-properties fo:font-weight="bold" style:font-weight-asian="bold" style:font-weight-complex="bold"/>
    </style:style>
    <style:style style:name="T7" style:family="text">
      <style:text-properties fo:font-size="11pt" style:font-size-asian="11pt" style:font-size-complex="11pt"/>
    </style:style>
    <style:style style:name="T8" style:family="text">
      <style:text-properties fo:text-transform="uppercase"/>
    </style:style>
    <style:style style:name="T9" style:family="text">
      <style:text-properties fo:text-transform="uppercase" fo:font-weight="bold" style:font-weight-asian="bold"/>
    </style:style>
    <style:style style:name="T10" style:family="text">
      <style:text-properties fo:text-transform="uppercase" fo:font-weight="bold" style:font-weight-asian="bold" style:font-name-complex="Arial"/>
    </style:style>
    <style:style style:name="T11" style:family="text">
      <style:text-properties fo:text-transform="uppercase" fo:font-size="11pt" fo:font-weight="bold" style:font-size-asian="11pt" style:font-weight-asian="bold" style:font-size-complex="11pt"/>
    </style:style>
    <style:style style:name="T12" style:family="text">
      <style:text-properties style:text-position="super 58%"/>
    </style:style>
    <style:style style:name="T13" style:family="text">
      <style:text-properties style:font-size-complex="10pt"/>
    </style:style>
    <style:style style:name="T14" style:family="text">
      <style:text-properties fo:font-style="italic" style:font-style-asian="italic"/>
    </style:style>
    <style:style style:name="T15" style:family="text">
      <style:text-properties style:font-name="Symbol" style:font-name-complex="Symbol"/>
    </style:style>
    <style:style style:name="T16"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POKYNY PRO PŘÍPRAVU TEXTU </text:span><text:span text:style-name="T10">PŘÍSPĚVKU</text:span><text:span text:style-name="T4"> PRO SBORNÍK KONFERENCE </text:span><text:span text:style-name="T5">GIS OSTRAVA 2013 – GEIONFORMATIKA PRO SPOLEČNOST</text:span></text:p>
      <text:p text:style-name="P6"/>
      <text:p text:style-name="Autori">Jméno PŘÍJMENÍ<text:span text:style-name="T12">1</text:span>, Jméno <text:span text:style-name="T8">PŘÍJMENÍ</text:span> <text:span text:style-name="T12">2</text:span></text:p>
      <text:p text:style-name="Organizace"><text:span text:style-name="T12">1</text:span> Autorovo oddělení, fakulta, instituce, Ulice a číslo, PSČ, Město, Stát</text:p>
      <text:p text:style-name="Email">e-mailová adresa</text:p>
      <text:p text:style-name="Bez_20_mezer"><text:span text:style-name="T12">2</text:span> Autorova firma, Ulice a číslo, PSČ, Město, Stát</text:p>
      <text:p text:style-name="Heading_20_2">e-mailová adresa</text:p>
      <text:p text:style-name="P4"/>
      <text:p text:style-name="NotaceAbstraktu">Abstrakt</text:p>
      <text:p text:style-name="Abstrakt">Pro abstrakt používejte písmo Nimbus Sans L nebo Arial (nebo podobné bezpatkové) velikosti 10 pro text, velikost písma 11 bodů tučně pro název referátu a 11 bodů pro jména autorů (řazena za sebou), 10 bodů pro název pracoviště autorů - vše vystředit </text:p>
      <text:p text:style-name="Abstrakt">Abstrakty v českém a anglickém by měly mít rozsah minimálně 50 slov. </text:p>
      <text:p text:style-name="NotaceAbstraktu">Abstract</text:p>
      <text:p text:style-name="Abstrakt">Vlastní text pište velikostí písma 10 bodů Nimbus Sans L nebo Arial (nebo podobné bezpatkové), okraje stránky 20 mm ze všech stran, řádkování 1,2. Text zarovnejte do bloku. </text:p>
      <text:p text:style-name="KlicovaSlova"><text:span text:style-name="T13">Klíčová slova</text:span><text:span text:style-name="T6">: uveďte klíčová slova v češtině nebo slovenštině charakterizující příspěvek oddělená</text:span><text:span text:style-name="T16"> </text:span><text:span text:style-name="T6">středníkem. </text:span></text:p>
      <text:p text:style-name="KlicovaSlova">Keywords: uveďte klíčová slova v angličtině charakterizující příspěvek oddělená středníkem.</text:p>
      <text:p text:style-name="NadpisKapitoly">KAPITOLA</text:p>
      <text:p text:style-name="TextClanku">Text příspěvku doporučujeme rozčlenit na číslované kapitoly a podkapitoly, např. <text:span text:style-name="T3">1.1, 1.2</text:span> apod. Použijte řádkování 1,2. Při složitějších matematických výrazech je nutné zvětšit mírně mezery mezi řádky tak, aby horní indexy byly čitelné. <text:span text:style-name="T14">Kurzívu použijte v textu pouze pro zvýraznění. </text:span></text:p>
      <text:p text:style-name="NadpisOddilu">Podkapitola</text:p>
      <text:p text:style-name="TextClanku">Tento text je napsán typem písma Nimbus Sans L nebo Arial (nebo podobné bezpatkové), velikost 10 bodů. </text:p>
      <text:p text:style-name="NadpisOddilu">Sborník referátů</text:p>
      <text:p text:style-name="TextClanku">Sborník referátů bude vydán v elektronické formě. Sborník bude obsahovat plné znění referátů včetně obrázků ve formátu PDF.</text:p>
      <text:p text:style-name="TextClanku">S ohledem na elektronickou formu sborníku je možno do textu zařadit i barevné obrázky a grafy. Pro psaní referátu použijte uvedené záhlaví a zápatí. </text:p>
      <text:p text:style-name="TextClanku">Příspěvek může být dodán ve formátu PDF, DOC nebo ODT. Nepoužívejte prosím formát DOCX (I novější MS Word umí uložit dokument ve starším formátu DOC). Pokud je to možné dodejte prosím příspěvek vždy i ve formátu PDF pro kontrolu formátování.</text:p>
      <text:p text:style-name="NadpisKapitoly">TABULKY A OBRÁZKY</text:p>
      <text:p text:style-name="TextClanku">Umístění tabulek a obrázků do textu doporučujeme přednostně na té straně, na které je prvá zmínka či odkaz. V případě tabulky ponechte 1 volný řádek, napište <text:span text:style-name="T3">Tab 1.</text:span>, na stejný řádek název tabulky </text:p>
      <text:p text:style-name="TextClanku">Je-li tabulka příliš dlouhá, musí být na následující stránce nahoře opět její číslo a hlavičky sloupců.</text:p>
      <text:p text:style-name="TextClanku">Obrázky by měly být originální, nebo kvalitně naskenované. Málo výrazné fotokopie nebudou přijaty. Pod obrázkem napište <text:span text:style-name="T3">Obr. 1</text:span>. a text na stejný řádek Popisy v obrázku volte tak, aby byly řádně čitelné. <text:soft-page-break/>Předpokládáme počítačové vložení obrázků, grafů a jejich vkládání obtékáním textu. Obrázky a grafy musí být součástí souboru referátu.</text:p>
      <text:p text:style-name="NadpisKapitoly">ROVNICE</text:p>
      <text:p text:style-name="TextClanku">Rovnice musí začínat přímo na levém okraji a jejich provedení by mělo být podobné následujícímu příkladu:</text:p>
      <text:p text:style-name="TextClanku">Používání šikmého lomítka / v rovnicích je nežádoucí, ačkoliv v textu na řádku je možno ho použít. Fyzikální veličiny musí být zapsány dle norem. </text:p>
      <text:p text:style-name="NadpisKapitoly">STYLY</text:p>
      <text:p text:style-name="TextClanku">Používejte prosím pouze styly připravené pro tuto šablonu.</text:p>
      <text:list xml:id="list28355318" text:style-name="L1">
        <text:list-item>
          <text:p text:style-name="P8"><text:span text:style-name="T11">NADPIS ČLÁNKU</text:span> - název vašeho příspěvku, tučně, 11 bodů, velká písmena</text:p>
        </text:list-item>
        <text:list-item>
          <text:p text:style-name="P8"><text:span text:style-name="T7">Autoři</text:span> - jména autorů (řazení dle vlastního uvážení, jsou preferována jména bez titulů), 11 bodů</text:p>
        </text:list-item>
        <text:list-item>
          <text:p text:style-name="P8">Organizace - adresy autora pracovních míst, 10 bodů</text:p>
        </text:list-item>
        <text:list-item>
          <text:p text:style-name="P8"><text:span text:style-name="T14">E-mail</text:span> - e-mailové adresy autorů nebo webové stránky, 10 bodů, kurzíva</text:p>
        </text:list-item>
        <text:list-item>
          <text:p text:style-name="P8"><text:span text:style-name="T3">Abstrakt</text:span> - pro odstavec abstraktu. 10 bodů, Notace Abstraktu je tučně </text:p>
        </text:list-item>
        <text:list-item>
          <text:p text:style-name="P8"><text:span text:style-name="T3">Klíčová slova</text:span> - několik klíčových slov (5-8). Zápis klíčových slov je tučně</text:p>
        </text:list-item>
        <text:list-item>
          <text:p text:style-name="P8"><text:span text:style-name="T9">NADPIS kapitolY</text:span> - nadpis kapitoly, 10 bodů, tučné, velká písmena, mezera před 18, mezera za 0 </text:p>
        </text:list-item>
        <text:list-item>
          <text:p text:style-name="P8"><text:span text:style-name="T3">Nadpis oddílu</text:span> - nadpis části v kapitole, 10 bodů, tučné, mezera před 12, mezera za 0 </text:p>
        </text:list-item>
        <text:list-item>
          <text:p text:style-name="P8">Text článku <text:span text:style-name="T14">-</text:span> veškerý text článku, mezera před 6, mezera za 0 </text:p>
        </text:list-item>
      </text:list>
      <text:p text:style-name="NadpisKapitoly">PŘÍKLADY</text:p>
      <text:p text:style-name="TextClanku"><text:span text:style-name="T3">Věta 1</text:span>. Text matematické věty předchází očíslovanému nadpisu. Samotné znění věty je kurzívou. Podobně dát definice, lemmata, důsledky apod.</text:p>
      <text:p text:style-name="TextClanku">Důkaz. Důkaz věty (název kurzívou) konec čtverečkem. </text:p>
      <text:p text:style-name="TextClanku">Vzorce, obrázky a tabulky musí být vycentrovány. Vzorec musí být označen, používejte tučné číslování napravo v tenkých závorkách (využít neviditelné tabulky, viz příklad).</text:p>
      <text:p text:style-name="P9">(1)</text:p>
      <text:p text:style-name="TextClanku">Pro vytvoření vzorců, doporučujeme přímo integrovaný editor v MS-Word. Menu Vyjádření <text:span text:style-name="T15"></text:span> oblast rovnice a vzorce EQ (rovnice). Vzorec je lepší vyjádřit v této formě, a mimo to je zapsán jako text pomocí příkazů a není proto závislý na GUI, jako je například Editor rovnic. Také vzorec výše uvedený jako příklad. Pokud máte oprávnění - klikněte na něj a vyberte Přepnout zobrazení polí v kontextovém menu, můžete editovat zdrojový kód vzorce, což je také nápověda.</text:p>
      <text:p text:style-name="TextClanku">Formát obrázků a tabulek by měl být souladu s následujícími příklady.</text:p>
      <text:p text:style-name="P2"><draw:custom-shape text:anchor-type="as-char" draw:z-index="0" draw:style-name="gr1" draw:text-style-name="P10" svg:width="3.299cm" svg:height="2.453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opisObrazku"><text:span text:style-name="T3">Obr. 1</text:span>. Obrázek Legenda (umístěn 1 řádek pod obrázkem)</text:p>
      <text:p text:style-name="PopisTabulky"><text:span text:style-name="T3">Tab 1.</text:span> Vysvětlivky k tabulce (umístěn 1 řádek nad tabulkou).</text:p>
      <text:p text:style-name="P5"/>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3">Heading type</text:p>
          </table:table-cell>
          <table:table-cell table:style-name="Table1.A1" office:value-type="string">
            <text:p text:style-name="P3">Example</text:p>
          </table:table-cell>
          <table:table-cell table:style-name="Table1.A1" office:value-type="string">
            <text:p text:style-name="P3">Style</text:p>
          </table:table-cell>
        </table:table-row>
        <table:table-row table:style-name="Table1.1">
          <table:table-cell table:style-name="Table1.A2" office:value-type="string">
            <text:p text:style-name="P3">Title</text:p>
          </table:table-cell>
          <table:table-cell table:style-name="Table1.A2" office:value-type="string">
            <text:p text:style-name="P3">Example of use ...</text:p>
          </table:table-cell>
          <table:table-cell table:style-name="Table1.A2" office:value-type="string">
            <text:p text:style-name="P3">Paper heading</text:p>
          </table:table-cell>
        </table:table-row>
        <table:table-row table:style-name="Table1.1">
          <table:table-cell table:style-name="Table1.A3" office:value-type="string">
            <text:p text:style-name="P3">Chapter</text:p>
          </table:table-cell>
          <table:table-cell table:style-name="Table1.A3" office:value-type="string">
            <text:p text:style-name="P3">Instructions for Authors</text:p>
          </table:table-cell>
          <table:table-cell table:style-name="Table1.A3" office:value-type="string">
            <text:p text:style-name="P3">Chapter heading</text:p>
          </table:table-cell>
        </table:table-row>
        <table:table-row table:style-name="Table1.1">
          <table:table-cell table:style-name="Table1.A3" office:value-type="string">
            <text:p text:style-name="P3">Section</text:p>
          </table:table-cell>
          <table:table-cell table:style-name="Table1.A3" office:value-type="string">
            <text:p text:style-name="P3">Styles</text:p>
          </table:table-cell>
          <table:table-cell table:style-name="Table1.A3" office:value-type="string">
            <text:p text:style-name="P3">Section heading</text:p>
          </table:table-cell>
        </table:table-row>
        <table:table-row table:style-name="Table1.1">
          <table:table-cell table:style-name="Table1.A3" office:value-type="string">
            <text:p text:style-name="P3">Paragraph</text:p>
          </table:table-cell>
          <table:table-cell table:style-name="Table1.A3" office:value-type="string">
            <text:p text:style-name="P3">Paragraphs If you want ...</text:p>
          </table:table-cell>
          <table:table-cell table:style-name="Table1.A3" office:value-type="string">
            <text:p text:style-name="P3">Text of paper + bold</text:p>
          </table:table-cell>
        </table:table-row>
        <table:table-row table:style-name="Table1.1">
          <table:table-cell table:style-name="Table1.A6" office:value-type="string">
            <text:p text:style-name="P3">Note</text:p>
          </table:table-cell>
          <table:table-cell table:style-name="Table1.A6" office:value-type="string">
            <text:p text:style-name="P3">Note. Notes ...</text:p>
          </table:table-cell>
          <table:table-cell table:style-name="Table1.A6" office:value-type="string">
            <text:p text:style-name="P3">Text of paper + italics</text:p>
          </table:table-cell>
        </table:table-row>
      </table:table>
      <text:p text:style-name="P5"/>
      <text:p text:style-name="TextClanku">Tabulka by měla být definována tučnými čarami v horní a dolní části, pod prvním řádkem tenkou čarou, v ostatních částech pokud možno nepoužívejte horizontální nebo vertikální linie. Použijte styl <text:span text:style-name="T14">Text článku</text:span> v záhlaví tabulky.</text:p>
      <text:p text:style-name="TextClanku">Příklady jsou uvedeny kurzívou stejně jako dva výše uvedené příklady-.</text:p>
      <text:p text:style-name="TextClanku">Použijte neproporcionální písmo (např. Courier New), velikosti 9 na výpis zdrojového kódu programu / algoritmu.</text:p>
      <text:p text:style-name="NadpisKapitoly">LITERATURA</text:p>
      <text:p text:style-name="TextClanku">Za správnost odkazů je zodpovědný autor. Pouze publikované články nebo zprávy, které jsou snadno přístupné z obecné literatury, by měly být citovány. </text:p>
      <text:p text:style-name="TextClanku">Odkazy by se měly objevit v textu v číselném pořadí, jak jde seznam literatury. Pokud existuje více než 10 přispívajících autorů prosíme uvést pouze prvního autora a použití " a kol." Následující formát pro citace by měl být dodržen:</text:p>
      <text:p text:style-name="NadpisOddilu">Kniha:</text:p>
      <text:p text:style-name="TextClanku">Sekačka, C. (1990) Základy logického programování. Clarendon Press, Oxford. </text:p>
      <text:p text:style-name="TextClanku">(Autoři, rok, název knihy, nakladatelství, místo vydání)</text:p>
      <text:p text:style-name="NadpisOddilu">Kapitola v monografiích:</text:p>
      <text:p text:style-name="TextClanku">Harel, D. (1984) Dynamická logika. In: Gabbay, D. a Guenther, F. (eds.), Příručka Filozofická logika. D. Reidel, Dordrecht.</text:p>
      <text:p text:style-name="TextClanku">(Autoři, rok, název kapitoly, editory, název knihy, nakladatelství, místo vydání)</text:p>
      <text:p text:style-name="NadpisOddilu">Článek z konference:</text:p>
      <text:p text:style-name="TextClanku">Crochemore, M. a Verin, R. (1997) Přímá konstrukce kompaktních namířených acyklických slovo grafy. Sborník z CPM 97, Cambridge, MA, 12-14 srpna, Springer-Verlag, Berlín, pp. 192 do 211.</text:p>
      <text:p text:style-name="TextClanku">(Autoři, rok, titul, název konference, místo konference, datum konference, nakladatelství, místo vydání, použitá čísla stránek)</text:p>
      <text:p text:style-name="TextClanku">Lindelöw, A. a Schroeder, LM (2001) Útok dynamiky lýkožrouta smrkového (Ips typographus L.), uvnitř i mimo neřízeným a řízeným smrkovým porostem. In: Knížek, M. (ed.), Metodologie lesa hmyzu a chorob průzkumu ve střední Evropě. Sborník IUFRO WP 7.03.10 Workshop, Busteni, Rumunsko. IUFRO-ICAS, Brasov, pp. 68 až 71.</text:p>
      <text:p text:style-name="TextClanku">(Autoři, rok, název, editory, název konference, místo konference, datum konference, nakladatelství, místo vydání, čísla stránek v řízení)</text:p>
      <text:p text:style-name="NadpisOddilu">Technické dokumenty:</text:p>
      <text:p text:style-name="TextClanku">ITU-T. Z.500 (1997) rámce pro formální metody v zkoušení shody. Mezinárodní telekomunikační unie, Ženeva, Švýcarsko.</text:p>
      <text:p text:style-name="TextClanku"><text:soft-page-break/>(Číslo dokladu, rok, název dokumentu, nakladatelství, vydavatelství umístění)</text:p>
      <text:p text:style-name="NadpisOddilu">Další dostupná literatura:</text:p>
      <text:p text:style-name="TextClanku">Rae, A. a fidge, C. Informace toků pro fail-bezpečné zařízení. Advance Přístup zveřejněn 15.prosince 2004, 10.1093/comjnl/bxh056.</text:p>
      <text:p text:style-name="NadpisOddilu">Odkaz na www stránku:</text:p>
      <text:p text:style-name="TextClanku">Autor nebo instituce. URL, případně název stránky, datum cit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iberation Sans" svg:font-family="'Liberation San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center" style:justify-single-word="false" fo:orphans="2" fo:widows="2" fo:hyphenation-ladder-count="no-limit" style:writing-mode="lr-tb"/>
      <style:text-properties style:use-window-font-color="true" style:font-name="Arial" fo:font-size="11pt" fo:language="cs" fo:country="CZ" style:font-name-asian="Times New Roman" style:font-size-asian="11pt"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keep-with-next="always"/>
      <style:text-properties fo:text-transform="uppercase" style:font-name="Arial" fo:font-size="11pt" fo:font-weight="bold" style:font-size-asian="11pt" style:font-weight-asian="bold" style:font-name-complex="Arial"/>
    </style:style>
    <style:style style:name="Heading_20_2" style:display-name="Heading 2" style:family="paragraph" style:parent-style-name="Standard" style:next-style-name="Standard" style:class="text">
      <style:paragraph-properties fo:margin-top="0cm" fo:margin-bottom="0cm" fo:keep-with-next="always"/>
      <style:text-properties fo:font-size="10pt" fo:font-style="italic" style:font-name-asian="Times New Roman" style:font-size-asian="10pt" style:font-style-asian="italic"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paragraph-properties fo:line-height="120%" fo:text-align="justify" style:justify-single-word="false" fo:keep-with-next="always"/>
      <style:text-properties fo:font-size="10pt" fo:font-weight="bold" style:font-name-asian="Times New Roman" style:font-size-asian="10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paragraph-properties fo:line-height="120%" fo:text-align="justify" style:justify-single-word="false"/>
      <style:text-properties fo:font-size="10pt" style:font-name-asian="Times New Roman" style:font-size-asian="10pt" style:font-name-complex="Times New Roman" style:font-size-complex="14pt" style:font-weight-complex="bold"/>
    </style:style>
    <style:style style:name="Heading_20_5" style:display-name="Heading 5" style:family="paragraph" style:parent-style-name="Standard" style:next-style-name="Standard" style:class="text">
      <style:paragraph-properties fo:line-height="120%" fo:text-align="start" style:justify-single-word="false"/>
      <style:text-properties fo:font-size="10pt" fo:font-weight="bold" style:font-name-asian="Times New Roman" style:font-size-asian="10pt"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635cm" fo:margin-bottom="0cm" fo:line-height="120%" fo:text-align="justify" style:justify-single-word="false"/>
      <style:text-properties fo:text-transform="uppercase" fo:font-size="10pt" fo:font-weight="bold" style:font-name-asian="Times New Roman" style:font-size-asian="10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top="0.423cm" fo:margin-bottom="0cm" fo:line-height="120%" fo:text-align="justify" style:justify-single-word="false"/>
      <style:text-properties fo:font-size="10pt" fo:font-weight="bold" style:font-name-asian="Times New Roman" style:font-size-asian="10pt" style:font-weight-asian="bold" style:font-name-complex="Times New Roman" style:font-size-complex="12pt"/>
    </style:style>
    <style:style style:name="standard" style:family="paragraph">
      <style:paragraph-properties fo:margin-top="0.071cm" fo:margin-bottom="0cm" fo:text-align="justify" style:justify-single-word="false" fo:orphans="0" fo:widows="0" fo:hyphenation-ladder-count="no-limit"/>
      <style:text-properties style:use-window-font-color="true" style:font-name="Times New Roman" fo:font-size="12pt" fo:language="cs" fo:country="CZ" style:font-name-asian="Times New Roman" style:font-size-asian="12pt" style:font-name-complex="Calibri"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style>
    <style:style style:name="Normální_20__28_web_29_" style:display-name="Normální (web)" style:family="paragraph" style:parent-style-name="Standard">
      <style:paragraph-properties fo:margin-top="0.494cm" fo:margin-bottom="0.494cm"/>
      <style:text-properties fo:font-size="12pt" style:font-size-asian="12pt" style:font-size-complex="12pt"/>
    </style:style>
    <style:style style:name="Footer" style:family="paragraph" style:parent-style-name="Standard" style:class="extra">
      <style:paragraph-properties fo:margin-top="0cm" fo:margin-bottom="0cm">
        <style:tab-stops>
          <style:tab-stop style:position="8.001cm" style:type="center"/>
          <style:tab-stop style:position="16.002cm" style:type="right"/>
        </style:tab-stops>
      </style:paragraph-properties>
    </style:style>
    <style:style style:name="Text_20_of_20_paper" style:display-name="Text of paper" style:family="paragraph" style:parent-style-name="Standard">
      <style:paragraph-properties fo:margin-top="0cm" fo:margin-bottom="0cm">
        <style:tab-stops>
          <style:tab-stop style:position="0.501cm"/>
        </style:tab-stops>
      </style:paragraph-properties>
      <style:text-properties style:font-name="Arial" fo:language="en" fo:country="US" style:font-name-complex="Arial" style:font-size-complex="12pt"/>
    </style:style>
    <style:style style:name="Text_20_komentáře1" style:display-name="Text komentáře1" style:family="paragraph" style:parent-style-name="Standard"/>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Text_20_bubliny" style:display-name="Text bubliny" style:family="paragraph" style:parent-style-name="Standard">
      <style:paragraph-properties fo:margin-top="0cm" fo:margin-bottom="0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příspěvku" style:display-name="Text příspěvku" style:family="paragraph" style:parent-style-name="Standard">
      <style:paragraph-properties fo:text-align="justify" style:justify-single-word="false"/>
      <style:text-properties style:font-name="Arial" fo:font-size="10pt" style:font-size-asian="10pt" style:font-name-complex="Arial"/>
    </style:style>
    <style:style style:name="Bez_20_mezer" style:display-name="Bez mezer" style:family="paragraph">
      <style:paragraph-properties fo:margin-top="0.212cm" fo:margin-bottom="0cm" fo:text-align="center" style:justify-single-word="false" fo:orphans="2" fo:widows="2" fo:hyphenation-ladder-count="no-limit"/>
      <style:text-properties style:use-window-font-color="true" style:font-name="Arial" fo:font-size="10pt" fo:language="cs" fo:country="CZ" style:font-name-asian="Times New Roman" style:font-size-asian="10pt" style:font-name-complex="Calibri" style:font-size-complex="10pt" style:language-complex="ar" style:country-complex="SA" fo:hyphenate="false" fo:hyphenation-remain-char-count="2" fo:hyphenation-push-char-count="2"/>
    </style:style>
    <style:style style:name="Title" style:family="paragraph" style:parent-style-name="Standard" style:next-style-name="Standard" style:class="chapter">
      <style:paragraph-properties fo:margin-top="0.423cm" fo:margin-bottom="0.106cm"/>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dpisClanku" style:family="paragraph" style:parent-style-name="Normální_20__28_web_29_">
      <style:paragraph-properties fo:margin-top="0.212cm" fo:margin-bottom="0.212cm"/>
      <style:text-properties style:font-name="Nimbus Sans L" fo:font-size="11pt" style:font-size-asian="11pt" style:font-size-complex="11pt"/>
    </style:style>
    <style:style style:name="Autori" style:family="paragraph" style:parent-style-name="Standard"/>
    <style:style style:name="Organizace" style:family="paragraph" style:parent-style-name="Bez_20_mezer"/>
    <style:style style:name="Email" style:family="paragraph" style:parent-style-name="Heading_20_2"/>
    <style:style style:name="NotaceAbstraktu" style:family="paragraph" style:parent-style-name="Heading_20_3"/>
    <style:style style:name="Abstrakt" style:family="paragraph" style:parent-style-name="Heading_20_4"/>
    <style:style style:name="KlicovaSlova" style:family="paragraph" style:parent-style-name="Heading_20_5"/>
    <style:style style:name="NadpisKapitoly" style:family="paragraph" style:parent-style-name="Heading_20_6"/>
    <style:style style:name="NadpisOddilu" style:family="paragraph" style:parent-style-name="Heading_20_7"/>
    <style:style style:name="TextClanku" style:family="paragraph" style:parent-style-name="Heading_20_4"/>
    <style:style style:name="PopisObrazku" style:family="paragraph" style:parent-style-name="Heading_20_4" style:class="text">
      <style:paragraph-properties fo:text-align="center" style:justify-single-word="false"/>
    </style:style>
    <style:style style:name="PopisTabulky" style:family="paragraph" style:parent-style-name="Heading_20_4" style:class="text"/>
    <style:style style:name="WW8Num4z0" style:family="text">
      <style:text-properties style:font-name="Arial" style:font-name-asian="Times New Roman" style:font-name-complex="Arial"/>
    </style:style>
    <style:style style:name="WW8Num5z0" style:family="text">
      <style:text-properties style:font-name="Arial" style:font-name-complex="Aria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Standardní_20_písmo_20_odstavce" style:display-name="Standardní písmo odstavc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Standardní_20_písmo_20_odstavce1" style:display-name="Standardní písmo odstavce1" style:family="text"/>
    <style:style style:name="Nadpis_20_1_20_Char" style:display-name="Nadpis 1 Char" style:family="text" style:parent-style-name="Standardní_20_písmo_20_odstavce1">
      <style:text-properties style:font-name="Times New Roman" fo:font-size="12pt" fo:font-weight="bold" style:font-name-asian="Times New Roman" style:font-size-asian="12pt" style:font-weight-asian="bold" style:font-name-complex="Times New Roman" style:font-size-complex="10pt"/>
    </style:style>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Záhlaví_20_Char" style:display-name="Záhlaví Char" style:family="text" style:parent-style-name="Standardní_20_písmo_20_odstavce1">
      <style:text-properties style:font-name="Times New Roman" fo:font-size="10pt" style:font-name-asian="Times New Roman" style:font-size-asian="10pt" style:font-name-complex="Times New Roman" style:font-size-complex="10pt"/>
    </style:style>
    <style:style style:name="Základní_20_text_20_Char" style:display-name="Základní text Char" style:family="text" style:parent-style-name="Standardní_20_písmo_20_odstavce1">
      <style:text-properties style:font-name="Times New Roman" fo:font-size="12pt" style:font-name-asian="Times New Roman" style:font-size-asian="12pt" style:font-name-complex="Times New Roman" style:font-size-complex="10pt"/>
    </style:style>
    <style:style style:name="Základní_20_text_20_odsazený_20_Char" style:display-name="Základní text odsazený Char" style:family="text" style:parent-style-name="Standardní_20_písmo_20_odstavce1">
      <style:text-properties style:font-name="Times New Roman" fo:font-size="12pt" style:font-name-asian="Times New Roman" style:font-size-asian="12pt" style:font-name-complex="Times New Roman" style:font-size-complex="10pt"/>
    </style:style>
    <style:style style:name="Zápatí_20_Char" style:display-name="Zápatí Char" style:family="text" style:parent-style-name="Standardní_20_písmo_20_odstavce1">
      <style:text-properties style:font-name="Times New Roman" fo:font-size="10pt" style:font-name-asian="Times New Roman" style:font-size-asian="10pt" style:font-name-complex="Times New Roman" style:font-size-complex="10pt"/>
    </style:style>
    <style:style style:name="Text_20_of_20_paper_20_Char" style:display-name="Text of paper Char" style:family="text" style:parent-style-name="Standardní_20_písmo_20_odstavce1">
      <style:text-properties style:font-name="Arial" fo:language="en" fo:country="US" style:font-name-asian="Times New Roman" style:font-name-complex="Arial" style:font-size-complex="12pt"/>
    </style:style>
    <style:style style:name="Odkaz_20_na_20_komentář1" style:display-name="Odkaz na komentář1" style:family="text" style:parent-style-name="Standardní_20_písmo_20_odstavce1">
      <style:text-properties fo:font-size="8pt" style:font-size-asian="8pt" style:font-size-complex="8pt"/>
    </style:style>
    <style:style style:name="Text_20_komentáře_20_Char" style:display-name="Text komentáře Char" style:family="text" style:parent-style-name="Standardní_20_písmo_20_odstavce1">
      <style:text-properties style:font-name="Times New Roman" style:font-name-asian="Times New Roman" style:font-name-complex="Times New Roman"/>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1">
      <style:text-properties style:font-name="Tahoma" fo:font-size="8pt" style:font-name-asian="Times New Roman" style:font-size-asian="8pt" style:font-name-complex="Tahoma" style:font-size-complex="8pt"/>
    </style:style>
    <style:style style:name="Nadpis_20_2_20_Char" style:display-name="Nadpis 2 Char" style:family="text" style:parent-style-name="Standardní_20_písmo_20_odstavce">
      <style:text-properties style:font-name="Arial" fo:font-style="italic" style:font-name-asian="Times New Roman" style:font-style-asian="italic" style:font-name-complex="Times New Roman" style:font-size-complex="14pt" style:font-style-complex="italic" style:font-weight-complex="bold"/>
    </style:style>
    <style:style style:name="Nadpis_20_3_20_Char" style:display-name="Nadpis 3 Char" style:family="text" style:parent-style-name="Standardní_20_písmo_20_odstavce">
      <style:text-properties style:font-name="Arial" fo:font-weight="bold" style:font-name-asian="Times New Roman" style:font-weight-asian="bold" style:font-name-complex="Times New Roman" style:font-size-complex="13pt" style:font-weight-complex="bold"/>
    </style:style>
    <style:style style:name="Nadpis_20_4_20_Char" style:display-name="Nadpis 4 Char" style:family="text" style:parent-style-name="Standardní_20_písmo_20_odstavce">
      <style:text-properties style:font-name="Arial" style:font-name-asian="Times New Roman" style:font-name-complex="Times New Roman" style:font-size-complex="14pt" style:font-weight-complex="bold"/>
    </style:style>
    <style:style style:name="Nadpis_20_5_20_Char" style:display-name="Nadpis 5 Char" style:family="text" style:parent-style-name="Standardní_20_písmo_20_odstavce">
      <style:text-properties style:font-name="Arial" fo:font-weight="bold" style:font-name-asian="Times New Roman" style:font-weight-asian="bold" style:font-name-complex="Times New Roman" style:font-size-complex="13pt" style:font-style-complex="italic" style:font-weight-complex="bold"/>
    </style:style>
    <style:style style:name="Nadpis_20_6_20_Char" style:display-name="Nadpis 6 Char" style:family="text" style:parent-style-name="Standardní_20_písmo_20_odstavce">
      <style:text-properties fo:text-transform="uppercase" style:font-name="Arial" fo:font-weight="bold" style:font-name-asian="Times New Roman" style:font-weight-asian="bold" style:font-name-complex="Times New Roman" style:font-size-complex="11pt" style:font-weight-complex="bold"/>
    </style:style>
    <style:style style:name="Název_20_Char" style:display-name="Název Char" style:family="text" style:parent-style-name="Standardní_20_písmo_20_odstavc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Zdůraznění_20__2013__20_jemné" style:display-name="Zdůraznění – jemné" style:family="text" style:parent-style-name="Standardní_20_písmo_20_odstavce">
      <style:text-properties fo:color="#808080" fo:font-style="italic" style:font-style-asian="italic" style:font-style-complex="italic"/>
    </style:style>
    <style:style style:name="Nadpis_20_7_20_Char" style:display-name="Nadpis 7 Char" style:family="text" style:parent-style-name="Standardní_20_písmo_20_odstavce">
      <style:text-properties style:font-name="Arial" fo:font-weight="bold" style:font-name-asian="Times New Roman" style:font-weight-asian="bold"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8.001cm" style:type="center"/>
          <style:tab-stop style:position="17.002cm" style:type="right"/>
        </style:tab-stops>
      </style:paragraph-properties>
    </style:style>
    <style:style style:name="MT1" style:family="text">
      <style:text-properties fo:font-size="10pt" fo:font-weight="bold" style:font-size-asian="10pt" style:font-weight-asian="bold" style:font-name-complex="Arial" style:font-style-complex="italic" style:font-weight-complex="bold"/>
    </style:style>
    <style:style style:name="MT2" style:family="text">
      <style:text-properties fo:font-size="10pt" style:font-size-asian="10pt" style:font-name-complex="Arial" style:font-style-complex="italic"/>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GIS Ostrava 2013</text:span><text:span text:style-name="MT2"><text:tab/><text:tab/>21. – 23. 1. 2013, Ostrava</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konference_usr</meta:initial-creator>
    <meta:creation-date>2011-08-31T17:03:00</meta:creation-date>
    <dc:date>2012-07-18T08:21:52.49</dc:date>
    <meta:print-date>2010-10-01T20:27:00</meta:print-date>
    <meta:editing-cycles>3</meta:editing-cycles>
    <meta:editing-duration>PT00H04M21S</meta:editing-duration>
    <meta:generator>OpenOffice.org/3.1$Win32 OpenOffice.org_project/310m19$Build-9420</meta:generator>
    <meta:document-statistic meta:table-count="1" meta:image-count="0" meta:object-count="0" meta:page-count="4" meta:paragraph-count="92" meta:word-count="1109" meta:character-count="7292"/>
    <meta:user-defined meta:name="Info 1"/>
    <meta:user-defined meta:name="Info 2"/>
    <meta:user-defined meta:name="Info 3"/>
    <meta:user-defined meta:name="Info 4"/>
  </office:meta>
</office:document-meta>
</file>