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C65EF4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Ubuntu-title">
      <style:graphic-properties draw:fill-color="#ffffff" draw:auto-grow-height="true" fo:min-height="2.507cm"/>
    </style:style>
    <style:style style:name="pr2" style:family="presentation" style:parent-style-name="GlossyUbuntu-subtitle" style:list-style-name="L3">
      <style:graphic-properties draw:fill-color="#ffffff" draw:auto-grow-height="true" fo:min-height="13.86cm"/>
    </style:style>
    <style:style style:name="pr3" style:family="presentation" style:parent-style-name="GlossyUbuntu-notes">
      <style:graphic-properties draw:fill-color="#ffffff" fo:min-height="13.114cm"/>
    </style:style>
    <style:style style:name="pr4" style:family="presentation" style:parent-style-name="GlossyUbuntu-title">
      <style:graphic-properties draw:fill-color="#ffffff" draw:auto-grow-height="true" fo:min-height="2.506cm"/>
    </style:style>
    <style:style style:name="pr5" style:family="presentation" style:parent-style-name="GlossyUbuntu-outline1">
      <style:graphic-properties draw:fill-color="#ffffff" draw:auto-grow-height="true" fo:min-height="13.859cm"/>
    </style:style>
    <style:style style:name="pr6" style:family="presentation" style:parent-style-name="GlossyUbuntu-subtitle" style:list-style-name="L3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1.2cm" fo:margin-right="0cm" fo:text-indent="-0.9cm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0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">Add-ins pro ArcGIS</text:span></text:p>
          </draw:text-box>
        </draw:frame>
        <draw:frame presentation:style-name="pr2" draw:text-style-name="P2" draw:layer="layout" svg:width="25.199cm" svg:height="13.86cm" svg:x="1.4cm" svg:y="4.914cm" presentation:class="subtitle" presentation:user-transformed="true">
          <draw:text-box>
            <text:p text:style-name="P1"><text:span text:style-name="T1">Add-ins pro ArcGIS</text:span></text:p>
            <text:p text:style-name="P1"><text:span text:style-name="T1"/></text:p>
            <text:p text:style-name="P1"><text:span text:style-name="T1">Jan Růžička</text:span></text:p>
            <text:p text:style-name="P1"><text:span text:style-name="T1">http://gis.vsb.cz/ruzicka/</text:span></text:p>
            <text:p text:style-name="P1"><text:span text:style-name="T1">jan.ruzicka@vsb.cz</text:span></text:p>
            <text:p text:style-name="P1"><text:span text:style-name="T1"/></text:p>
            <text:p text:style-name="P1"><text:span text:style-name="T1">28. ledna 2013, VŠB-TUO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2T1">
        <office:forms form:automatic-focus="false" form:apply-design-mode="false"/>
        <draw:frame presentation:style-name="pr4" draw:text-style-name="P1" draw:layer="layout" svg:width="20.5cm" svg:height="2.506cm" svg:x="1cm" svg:y="0.5cm" presentation:class="title" presentation:user-transformed="true">
          <draw:text-box>
            <text:p text:style-name="P1">Add-ins pro ArcGIS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Snadný vývoj s využitím připravených šablon pro MS Visual Studio</text:p>
              </text:list-item>
              <text:list-item>
                <text:p text:style-name="P1">Interaktivní vkládání kusů kódů z existujících příkladů</text:p>
              </text:list-item>
              <text:list-item>
                <text:p text:style-name="P1">Snadná instalace uživatelem (neověřeno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">
        <office:forms form:automatic-focus="false" form:apply-design-mode="false"/>
        <draw:frame presentation:style-name="pr4" draw:text-style-name="P1" draw:layer="layout" svg:width="20.5cm" svg:height="2.506cm" svg:x="1cm" svg:y="0.5cm" presentation:class="title" presentation:user-transformed="true">
          <draw:text-box>
            <text:p text:style-name="P1">Tlačítko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Nejjednodušší na implementaci</text:p>
              </text:list-item>
              <text:list-item>
                <text:p text:style-name="P1">Dědí z ESRI.ArcGIS.Desktop.AddIns.Butt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1">
        <office:forms form:automatic-focus="false" form:apply-design-mode="false"/>
        <draw:frame presentation:style-name="pr4" draw:text-style-name="P1" draw:layer="layout" svg:width="20.5cm" svg:height="2.506cm" svg:x="1cm" svg:y="0.5cm" presentation:class="title" presentation:user-transformed="true">
          <draw:text-box>
            <text:p text:style-name="P1">Stahovací služby ČUZK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ata ve formátu GML 3.2</text:p>
              </text:list-item>
              <text:list-item>
                <text:p>Statické ZIP soubory</text:p>
                <text:list>
                  <text:list-item>
                    <text:p>.NET verze 3.5 nepodporuje přímo dekomprimaci ZIP souboru. </text:p>
                  </text:list-item>
                </text:list>
              </text:list-item>
              <text:list-item>
                <text:p>Dynamické soubory GML (WFS 2.0)</text:p>
                <text:list>
                  <text:list-item>
                    <text:p>Na dotaz přímo GML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1">
        <office:forms form:automatic-focus="false" form:apply-design-mode="false"/>
        <draw:frame presentation:style-name="pr4" draw:text-style-name="P1" draw:layer="layout" svg:width="20.5cm" svg:height="2.506cm" svg:x="1cm" svg:y="0.5cm" presentation:class="title" presentation:user-transformed="true">
          <draw:text-box>
            <text:p text:style-name="P1">Algoritmus</text:p>
          </draw:text-box>
        </draw:frame>
        <draw:frame presentation:style-name="pr5" draw:text-style-name="P4" draw:layer="layout" svg:width="25.199cm" svg:height="14.354cm" svg:x="1.4cm" svg:y="4.914cm" presentation:class="outline" presentation:user-transformed="true">
          <draw:text-box>
            <text:list text:style-name="L2">
              <text:list-item>
                <text:p>Sestavení URL dotazu, kde je BBOX sestaven na základě aktuálního extentu mapy</text:p>
              </text:list-item>
              <text:list-item>
                <text:p>Zaslání dotazu na službu a uložení odpovědi</text:p>
              </text:list-item>
              <text:list-item>
                <text:p>Odpověď je v GML 3.2 - není možno načíst v ArcGIS</text:p>
              </text:list-item>
              <text:list-item>
                <text:p>Transformace z GML 3.2 do FME GML</text:p>
              </text:list-item>
              <text:list-item>
                <text:p>Import FME GML přes Geoprocessor a QuickImport do geodatabáze</text:p>
              </text:list-item>
              <text:list-item>
                <text:p>Načtení dat z geodatabáz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0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">Add-ins pro ArcGIS</text:span></text:p>
          </draw:text-box>
        </draw:frame>
        <draw:frame presentation:style-name="pr6" draw:text-style-name="P2" draw:layer="layout" svg:width="25.199cm" svg:height="13.86cm" svg:x="1.4cm" svg:y="4.914cm" presentation:class="subtitle" presentation:user-transformed="true">
          <draw:text-box>
            <text:p text:style-name="P1"><text:span text:style-name="T1">Děkuji za účast na semináři</text:span></text:p>
            <text:p text:style-name="P1"><text:span text:style-name="T1"/></text:p>
            <text:p text:style-name="P1"><text:span text:style-name="T1">Jan Růžička</text:span></text:p>
            <text:p text:style-name="P1"><text:span text:style-name="T1">http://gis.vsb.cz/ruzicka/</text:span></text:p>
            <text:p text:style-name="P1"><text:span text:style-name="T1">jan.ruzicka@vsb.cz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s" fo:country="CZ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Norm" style:family="graphic">
      <style:paragraph-properties fo:text-align="justify" style:text-autospace="none"/>
      <style:text-properties fo:font-size="21.2000007629395pt" fo:language="zxx" fo:country="none" style:language-asian="zxx" style:country-asian="none" style:font-size-complex="21.2000007629395pt"/>
    </style:style>
    <style:style style:name="Standardní_20_písmo_20_odstavce" style:display-name="Standardní písmo odstavce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ff" fo:font-size="21.2000007629395pt" fo:language="zxx" fo:country="none" style:text-underline-style="solid" style:text-underline-width="auto" style:text-underline-color="font-color" style:language-asian="zxx" style:country-asian="none" style:font-size-complex="21.2000007629395pt"/>
    </style:style>
    <style:style style:name="Kod" style:family="graphic">
      <style:paragraph-properties fo:text-align="start" style:text-autospace="none"/>
      <style:text-properties fo:font-family="'Courier New'" style:font-family-generic="modern" style:font-pitch="fixed" fo:font-size="17.7000007629395pt" fo:language="zxx" fo:country="none" style:language-asian="zxx" style:country-asian="none" style:font-size-complex="21.2000007629395pt"/>
    </style:style>
    <style:style style:name="Typewriter" style:family="graphic">
      <style:paragraph-properties style:text-autospace="none"/>
      <style:text-properties fo:font-family="'Courier New'" style:font-family-generic="modern" style:font-pitch="fixed" fo:font-size="17.7000007629395pt" fo:language="zxx" fo:country="none" style:language-asian="zxx" style:country-asian="none" style:font-size-complex="21.2000007629395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 style:name="GlossyUbunt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6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Ubuntu" style:page-layout-name="PM1" draw:style-name="Mdp1">
      <draw:frame presentation:style-name="Mpr1" draw:text-style-name="MP3" draw:layer="backgroundobjects" svg:width="20.5cm" svg:height="2.506cm" svg:x="1cm" svg:y="0.5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5" draw:layer="backgroundobjects" svg:width="5.875cm" svg:height="1.448cm" svg:x="17.125cm" svg:y="19.05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2" draw:layer="backgroundobjects" svg:width="6.5cm" svg:height="1.448cm" svg:x="10cm" svg:y="19.131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401</meta:generator>
    <meta:initial-creator>jencek</meta:initial-creator>
    <meta:creation-date>2006-07-24T15:15:46</meta:creation-date>
    <dc:creator>Jan Růžička </dc:creator>
    <dc:date>2013-01-28T19:29:02</dc:date>
    <dc:language>cs-CZ</dc:language>
    <meta:editing-cycles>180</meta:editing-cycles>
    <meta:editing-duration>P2DT13H51M53S</meta:editing-duration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