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D000002453F536A1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7.14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zí-notes">
      <style:graphic-properties draw:stroke="none" draw:fill="none" draw:fill-color="#ffffff" draw:auto-grow-height="true" fo:min-height="12.398cm" draw:shadow="hidden"/>
    </style:style>
    <style:style style:name="pr4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1.59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027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1.877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Výchozí-notes">
      <style:graphic-properties draw:fill-color="#ffffff" fo:min-height="12.398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P7" style:family="paragraph">
      <style:paragraph-properties fo:margin-left="0.939cm" fo:margin-right="0cm" fo:margin-top="0.246cm" fo:margin-bottom="0cm" text:enable-numbering="true" fo:text-indent="-0.939cm"/>
    </style:style>
    <style:style style:name="P8" style:family="paragraph">
      <style:paragraph-properties fo:margin-left="0.939cm" fo:margin-right="0cm" fo:margin-top="0.246cm" fo:margin-bottom="0cm" text:enable-numbering="false" fo:text-indent="-0.939cm"/>
    </style:style>
    <style:style style:name="P9" style:family="paragraph">
      <style:paragraph-properties fo:margin-left="0.939cm" fo:margin-right="0cm" fo:margin-top="0.282cm" fo:margin-bottom="0cm" text:enable-numbering="true" fo:text-indent="-0.939cm"/>
    </style:style>
    <style:style style:name="P10" style:family="paragraph">
      <style:paragraph-properties fo:margin-left="0.939cm" fo:margin-right="0cm" fo:margin-top="0.282cm" fo:margin-bottom="0cm" fo:line-height="90%" text:enable-numbering="true" fo:text-indent="-0.939cm"/>
    </style:style>
    <style:style style:name="P11" style:family="paragraph">
      <style:paragraph-properties fo:margin-left="0.939cm" fo:margin-right="0cm" fo:margin-top="0.282cm" fo:margin-bottom="0cm" text:enable-numbering="false" fo:text-indent="-0.939cm"/>
    </style:style>
    <style:style style:name="T1" style:family="text">
      <style:text-properties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" style:family="text">
      <style:text-properties fo:font-size="24pt" fo:font-style="italic" fo:font-weight="bold" style:font-size-asian="24pt" style:font-size-complex="24pt"/>
    </style:style>
    <style:style style:name="T3" style:family="text">
      <style:text-properties fo:font-size="24pt" fo:font-style="italic" fo:text-shadow="1pt 1pt" style:font-size-asian="24pt" style:font-size-complex="24pt"/>
    </style:style>
    <style:style style:name="T4" style:family="text">
      <style:text-properties fo:color="#ffff99" fo:font-size="14pt" fo:language="en" fo:country="GB" style:font-size-asian="14pt" style:font-size-complex="14pt"/>
    </style:style>
    <style:style style:name="T5" style:family="text">
      <style:text-properties fo:font-size="14pt" fo:language="en" fo:country="GB" style:font-size-asian="14pt" style:font-size-complex="14pt"/>
    </style:style>
    <style:style style:name="T6" style:family="text">
      <style:text-properties fo:font-weight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language="en" fo:country="GB"/>
    </style:style>
    <style:style style:name="T10" style:family="text">
      <style:text-properties fo:language="cs" fo:country="CZ"/>
    </style:style>
    <style:style style:name="T11" style:family="text">
      <style:text-properties fo:color="#ffff99" fo:font-size="14pt" style:font-size-asian="14pt" style:font-size-complex="14pt"/>
    </style:style>
    <style:style style:name="T12" style:family="text">
      <style:text-properties fo:font-size="28pt" fo:language="en" fo:country="GB" style:font-size-asian="28pt" style:font-size-complex="28pt"/>
    </style:style>
    <style:style style:name="T13" style:family="text">
      <style:text-properties fo:font-size="28pt" fo:language="cs" fo:country="CZ" style:font-size-asian="28pt" style:font-size-complex="28pt"/>
    </style:style>
    <style:style style:name="T14" style:family="text">
      <style:text-properties fo:language="en" fo:country="GB" fo:font-weight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ffff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39cm"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</text:list-style>
  </office:automatic-styles>
  <office:body>
    <office:presentation>
      <draw:page draw:name="Animations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2.117cm" svg:y="2.327cm" presentation:class="title" presentation:user-transformed="true">
          <draw:text-box>
            <text:p text:style-name="P1"><text:span text:style-name="T1">Animations</text:span></text:p>
          </draw:text-box>
        </draw:frame>
        <draw:frame presentation:style-name="pr2" draw:text-style-name="P2" draw:layer="layout" svg:width="21.379cm" svg:height="7.412cm" svg:x="1.692cm" svg:y="8.471cm" presentation:class="subtitle" presentation:user-transformed="true">
          <draw:text-box>
            <text:p text:style-name="P3"><text:span text:style-name="T2">Jan Růžička</text:span></text:p>
            <text:p text:style-name="P3"><text:span text:style-name="T3">Institute of geoinformatics</text:span></text:p>
            <text:p text:style-name="P3"><text:span text:style-name="T3">VSB-TU Ostrava</text:span></text:p>
            <text:p text:style-name="P3"><text:span text:style-name="T3">17.listopadu 15, 70833 Ostrava-Poruba, </text:span></text:p>
            <text:p text:style-name="P3"><text:span text:style-name="T3">jan.ruzicka@vsb.cz, michal.seliga.st@vsb.cz</text:span></text:p>
            <text:p text:style-name="P3"><text:span text:style-name="T3"/></text:p>
          </draw:text-box>
        </draw:frame>
        <presentation:notes draw:style-name="dp2">
          <draw:page-thumbnail draw:layer="layout" svg:width="13.772cm" svg:height="10.327cm" svg:x="2.487cm" svg:y="2.064cm" draw:page-number="1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Basics" draw:style-name="dp1" draw:master-page-name="Výchozí" presentation:presentation-page-layout-name="AL2T1">
        <office:forms form:automatic-focus="false" form:apply-design-mode="false"/>
        <draw:custom-shape draw:style-name="gr1" draw:text-style-name="P2" draw:layer="layout" svg:width="8.044cm" svg:height="0.853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292cm" svg:height="0.853cm" svg:x="18.203cm" svg:y="17.357cm">
          <text:p text:style-name="P6"><text:span text:style-name="T5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6">Basics</text:span></text:p>
          </draw:text-box>
        </draw:frame>
        <draw:frame presentation:style-name="pr4" draw:text-style-name="P2" draw:layer="layout" svg:width="22.86cm" svg:height="11.855cm" svg:x="1.482cm" svg:y="4.868cm" presentation:class="outline" presentation:user-transformed="true">
          <draw:text-box>
            <text:list text:style-name="L4">
              <text:list-item>
                <text:p text:id="id1" text:style-name="P7"><text:span text:style-name="T7">2D – raster – set of images, frames, frame rate</text:span></text:p>
              </text:list-item>
            </text:list>
            <text:list text:style-name="L4">
              <text:list-item>
                <text:p text:id="id2" text:style-name="P7"><text:span text:style-name="T7">2D vector, 3D vector</text:span></text:p>
              </text:list-item>
            </text:list>
            <text:list text:style-name="L4">
              <text:list-item>
                <text:p text:id="id3" text:style-name="P7"><text:span text:style-name="T7">Sprite – mini animace</text:span></text:p>
              </text:list-item>
            </text:list>
            <text:list text:style-name="L4">
              <text:list-item>
                <text:p text:style-name="P8"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2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Formats fo storing" draw:style-name="dp1" draw:master-page-name="Výchozí" presentation:presentation-page-layout-name="AL2T1">
        <office:forms form:automatic-focus="false" form:apply-design-mode="false"/>
        <draw:custom-shape draw:style-name="gr2" draw:text-style-name="P2" draw:layer="layout" svg:width="5.292cm" svg:height="0.853cm" svg:x="18.203cm" svg:y="17.357cm">
          <text:p text:style-name="P6"><text:span text:style-name="T8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6">Formats fo storing</text:span></text:p>
          </draw:text-box>
        </draw:frame>
        <draw:frame presentation:style-name="pr5" draw:text-style-name="P2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4" text:style-name="P9"><text:span text:style-name="T9">Specific for animations – GIF, FLI</text:span></text:p>
              </text:list-item>
            </text:list>
            <text:list text:style-name="L4">
              <text:list-item>
                <text:p text:id="id5" text:style-name="P9"><text:span text:style-name="T9">Video formats - ... </text:span></text:p>
              </text:list-item>
            </text:list>
            <text:list text:style-name="L4">
              <text:list-item>
                <text:p text:id="id6" text:style-name="P9"><text:span text:style-name="T10">Fraktal komprese – www.marast.org</text:span></text:p>
              </text:list-item>
            </text:list>
          </draw:text-box>
        </draw:frame>
        <draw:custom-shape draw:style-name="gr1" draw:text-style-name="P2" draw:layer="layout" svg:width="8.044cm" svg:height="0.853cm" svg:x="8.678cm" svg:y="17.357cm">
          <text:p text:style-name="P5"><text:span text:style-name="T11">Herlány 13.-14.10. 2004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3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Software" draw:style-name="dp1" draw:master-page-name="Výchozí" presentation:presentation-page-layout-name="AL2T1">
        <office:forms form:automatic-focus="false" form:apply-design-mode="false"/>
        <draw:custom-shape draw:style-name="gr2" draw:text-style-name="P2" draw:layer="layout" svg:width="5.292cm" svg:height="0.853cm" svg:x="18.203cm" svg:y="17.357cm">
          <text:p text:style-name="P6"><text:span text:style-name="T8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6">Software</text:span></text:p>
          </draw:text-box>
        </draw:frame>
        <draw:frame presentation:style-name="pr5" draw:text-style-name="P2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7" text:style-name="P10"><text:span text:style-name="T12">3D Studio</text:span></text:p>
              </text:list-item>
            </text:list>
            <text:list text:style-name="L4">
              <text:list-item>
                <text:p text:id="id8" text:style-name="P10"><text:span text:style-name="T12">Macromedia Flash</text:span></text:p>
              </text:list-item>
            </text:list>
            <text:list text:style-name="L4">
              <text:list-item>
                <text:p text:id="id9" text:style-name="P10"><text:span text:style-name="T12">VRML</text:span></text:p>
              </text:list-item>
            </text:list>
            <text:list text:style-name="L4">
              <text:list-item>
                <text:p text:id="id10" text:style-name="P10"><text:span text:style-name="T12">(GIMP)</text:span></text:p>
              </text:list-item>
            </text:list>
            <text:list text:style-name="L4">
              <text:list-item>
                <text:p text:id="id11" text:style-name="P10"><text:span text:style-name="T13">Blender</text:span></text:p>
              </text:list-item>
            </text:list>
            <text:list text:style-name="L4">
              <text:list-item>
                <text:p text:id="id12" text:style-name="P10"><text:span text:style-name="T13">Maya</text:span></text:p>
              </text:list-item>
            </text:list>
            <text:list text:style-name="L4">
              <text:list-item>
                <text:p text:id="id13" text:style-name="P10"><text:span text:style-name="T13">MS GIF Animator</text:span></text:p>
              </text:list-item>
            </text:list>
            <text:list text:style-name="L4">
              <text:list-item>
                <text:p text:id="id14" text:style-name="P10"><text:span text:style-name="T13">WinmorphProj</text:span></text:p>
              </text:list-item>
            </text:list>
          </draw:text-box>
        </draw:frame>
        <draw:custom-shape draw:style-name="gr1" draw:text-style-name="P2" draw:layer="layout" svg:width="8.044cm" svg:height="0.853cm" svg:x="8.678cm" svg:y="17.357cm">
          <text:p text:style-name="P5"><text:span text:style-name="T11">Herlány 13.-14.10. 2004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4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>
        <office:forms form:automatic-focus="false" form:apply-design-mode="false"/>
        <draw:frame presentation:style-name="pr6" draw:text-style-name="P2" draw:layer="layout" svg:width="21.577cm" svg:height="4.027cm" svg:x="1.904cm" svg:y="1.266cm" presentation:class="title" presentation:user-transformed="true">
          <draw:text-box>
            <text:p text:style-name="P1"><text:span text:style-name="T14">Software</text:span></text:p>
          </draw:text-box>
        </draw:frame>
        <draw:frame presentation:style-name="pr7" draw:text-style-name="P2" draw:layer="layout" svg:width="21.577cm" svg:height="11.877cm" svg:x="1.904cm" svg:y="5.503cm" presentation:class="outline" presentation:user-transformed="true">
          <draw:text-box>
            <text:list text:style-name="L4">
              <text:list-item>
                <text:p text:style-name="P9"><text:span text:style-name="T10">Bryce</text:span></text:p>
              </text:list-item>
            </text:list>
            <text:list text:style-name="L4">
              <text:list-item>
                <text:p text:style-name="P9"><text:span text:style-name="T10">ArcScene</text:span></text:p>
              </text:list-item>
            </text:list>
            <text:list text:style-name="L4">
              <text:list-item>
                <text:p text:style-name="P9"><text:span text:style-name="T10">ArcGlobe</text:span></text:p>
              </text:list-item>
            </text:list>
            <text:list text:style-name="L4">
              <text:list-item>
                <text:p text:style-name="P9"><text:span text:style-name="T10">GRASS – NVIZ</text:span></text:p>
              </text:list-item>
            </text:list>
            <text:list text:style-name="L4">
              <text:list-item>
                <text:p text:style-name="P11"><text:span text:style-name="T10"/></text:p>
              </text:list-item>
            </text:list>
          </draw:text-box>
        </draw:frame>
        <presentation:notes draw:style-name="dp4">
          <draw:page-thumbnail draw:style-name="gr3" draw:layer="layout" svg:width="13.768cm" svg:height="10.325cm" svg:x="2.485cm" svg:y="2.093cm" draw:page-number="5" presentation:class="page"/>
          <draw:frame presentation:style-name="pr8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Warping, Morphing" draw:style-name="dp1" draw:master-page-name="Výchozí" presentation:presentation-page-layout-name="AL2T1">
        <office:forms form:automatic-focus="false" form:apply-design-mode="false"/>
        <draw:custom-shape draw:style-name="gr2" draw:text-style-name="P2" draw:layer="layout" svg:width="5.292cm" svg:height="0.853cm" svg:x="18.203cm" svg:y="17.357cm">
          <text:p text:style-name="P6"><text:span text:style-name="T8"><text:page-number>1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6">Warping, Morphing</text:span></text:p>
          </draw:text-box>
        </draw:frame>
        <draw:frame presentation:style-name="pr5" draw:text-style-name="P2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15" text:style-name="P9">Morphing – from one image to other</text:p>
              </text:list-item>
            </text:list>
            <text:list text:style-name="L4">
              <text:list-item>
                <text:p text:id="id16" text:style-name="P9">Warping – geometrical deformation (transformation)</text:p>
              </text:list-item>
            </text:list>
          </draw:text-box>
        </draw:frame>
        <draw:custom-shape draw:style-name="gr1" draw:text-style-name="P2" draw:layer="layout" svg:width="8.044cm" svg:height="0.853cm" svg:x="8.678cm" svg:y="17.357cm">
          <text:p text:style-name="P5"><text:span text:style-name="T11">Herlány 13.-14.10. 2004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6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0D000002453F536A1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ff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Gothic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Výchozí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39cm"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.939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5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Gothic" style:font-pitch-asian="variable" style:font-size-asian="28pt" style:font-family-complex="Gothic" style:font-pitch-complex="variable" style:font-size-complex="28pt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family-complex="Gothic" style:font-pitch-complex="variable" style:font-size-complex="24pt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5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right" draw:textarea-vertical-align="bottom" draw:auto-grow-height="true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57cm" svg:height="4.918cm" svg:x="1.874cm" svg:y="3.874cm" draw:page-number="1"/>
      <draw:page-thumbnail draw:layer="backgroundobjects" svg:width="6.557cm" svg:height="4.918cm" svg:x="10.307cm" svg:y="3.874cm" draw:page-number="2"/>
      <draw:page-thumbnail draw:layer="backgroundobjects" svg:width="6.557cm" svg:height="4.918cm" svg:x="1.874cm" svg:y="11.31cm" draw:page-number="3"/>
      <draw:page-thumbnail draw:layer="backgroundobjects" svg:width="6.557cm" svg:height="4.918cm" svg:x="10.307cm" svg:y="11.31cm" draw:page-number="4"/>
      <draw:page-thumbnail draw:layer="backgroundobjects" svg:width="6.557cm" svg:height="4.918cm" svg:x="1.874cm" svg:y="18.746cm" draw:page-number="5"/>
      <draw:page-thumbnail draw:layer="backgroundobjects" svg:width="6.557cm" svg:height="4.918cm" svg:x="10.307cm" svg:y="18.746cm" draw:page-number="6"/>
      <draw:frame draw:style-name="gr1" draw:text-style-name="P1" draw:layer="backgroundobjects" svg:width="8.132cm" svg:height="1.37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32cm" svg:height="1.376cm" svg:x="10.60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32cm" svg:height="1.376cm" svg:x="0cm" svg:y="26.16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32cm" svg:height="1.376cm" svg:x="10.607cm" svg:y="26.163cm" presentation:class="page-number">
        <draw:text-box>
          <text:p text:style-name="P2"><text:page-number>1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1.577cm" svg:height="4.027cm" svg:x="1.904cm" svg:y="1.266cm" presentation:class="title" presentation:placeholder="true">
        <draw:text-box/>
      </draw:frame>
      <draw:frame presentation:style-name="Výchozí-outline1" draw:layer="backgroundobjects" svg:width="21.577cm" svg:height="11.877cm" svg:x="1.904cm" svg:y="5.503cm" presentation:class="outline" presentation:placeholder="true">
        <draw:text-box/>
      </draw:frame>
      <presentation:notes style:page-layout-name="PM0">
        <draw:rect draw:style-name="gr3" draw:text-style-name="P3" draw:layer="backgroundobjects" svg:width="18.74cm" svg:height="27.54cm" svg:x="0cm" svg:y="0cm">
          <text:p/>
        </draw:rect>
        <draw:custom-shape draw:style-name="gr4" draw:text-style-name="P4" draw:layer="backgroundobjects" svg:width="18.741cm" svg:height="27.54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41cm" svg:height="27.54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41cm" svg:height="27.54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draw:layer="backgroundobjects" svg:width="13.772cm" svg:height="10.328cm" svg:x="2.487cm" svg:y="2.063cm" presentation:class="page"/>
        <draw:frame presentation:style-name="Výchozí-notes" draw:layer="backgroundobjects" svg:width="13.749cm" svg:height="12.397cm" svg:x="2.495cm" svg:y="13.079cm" presentation:class="notes" presentation:placeholder="true">
          <draw:text-box/>
        </draw:frame>
        <draw:custom-shape draw:style-name="gr5" draw:text-style-name="P4" draw:layer="backgroundobjects" svg:width="8.118cm" svg:height="0.768cm" svg:x="10.623cm" svg:y="26.771cm">
          <text:p text:style-name="P5"><text:span text:style-name="T1"><text:page-number>1</text:page-number></text:span></text:p>
          <draw:enhanced-geometry svg:viewBox="0 0 21600 21600" draw:type="mso-spt202" draw:enhanced-path="M 0 0 L 21600 0 21600 21600 0 21600 0 0 Z N"/>
        </draw:custom-shape>
        <draw:page-thumbnail presentation:style-name="Výchozí-title" draw:layer="backgroundobjects" svg:width="13.768cm" svg:height="10.325cm" svg:x="2.485cm" svg:y="2.093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Animations</dc:title>
    <meta:creation-date>2006-11-25T15:38:33</meta:creation-date>
    <dc:creator>ghj</dc:creator>
    <dc:date>2005-11-30T00:23:44</dc:date>
    <meta:print-date>2006-11-25T15:38:33</meta:print-date>
    <dc:language>cs-CZ</dc:language>
    <meta:editing-cycles>2</meta:editing-cycles>
    <meta:editing-duration>PT22M44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