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640000004B0C65EF472.png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fo:min-height="3.256cm"/>
    </style:style>
    <style:style style:name="pr2" style:family="presentation" style:parent-style-name="GlossyUbuntu-outline1">
      <style:graphic-properties draw:fill-color="#ffffff"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title">
      <style:graphic-properties draw:fill-color="#ffffff" draw:auto-grow-height="true" fo:min-height="3.506cm"/>
    </style:style>
    <style:style style:name="pr5" style:family="presentation" style:parent-style-name="GlossyUbuntu-outline1">
      <style:graphic-properties draw:fill-color="#ffffff" draw:auto-grow-height="true" fo:min-height="13.86cm"/>
    </style:style>
    <style:style style:name="pr6" style:family="presentation" style:parent-style-name="GlossyUbuntu-notes">
      <style:graphic-properties draw:fill-color="#ffffff" draw:auto-grow-height="true" fo:min-height="13.365cm"/>
    </style:style>
    <style:style style:name="pr7" style:family="presentation" style:parent-style-name="GlossyUbuntu-outline1">
      <style:graphic-properties draw:stroke="none" draw:fill="none" fo:min-height="15.5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text:enable-numbering="false" fo:margin-left="1.2cm" fo:margin-right="0cm" fo:text-indent="-0.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Autentizace</text:p>
          </draw:text-box>
        </draw:frame>
        <draw:frame presentation:style-name="pr2" draw:text-style-name="P2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text:style-name="P1">Vlastní řešení</text:p>
              </text:list-item>
              <text:list-item>
                <text:p text:style-name="P1">Existující gems</text:p>
                <text:list>
                  <text:list-item>
                    <text:p>CanCan</text:p>
                  </text:list-item>
                  <text:list-item>
                    <text:p>Devise + CanCan + Rolif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evise + CanCan + Rolify</text:p>
          </draw:text-box>
        </draw:frame>
        <draw:frame presentation:style-name="pr2" draw:text-style-name="P2" draw:layer="layout" svg:width="25.199cm" svg:height="13.609cm" svg:x="1.5cm" svg:y="4.891cm" presentation:class="outline" presentation:user-transformed="true">
          <draw:text-box>
            <text:p text:style-name="P1">sudo gem install devise</text:p>
            <text:p text:style-name="P1">sudo gem install cancan</text:p>
            <text:p text:style-name="P1">sudo gem install rolify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gems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Editace Gemfile</text:p>
                <text:list>
                  <text:list-item>
                    <text:p>Přidání gems</text:p>
                  </text:list-item>
                </text:list>
              </text:list-item>
            </text:list>
            <text:p>gem 'devise'</text:p>
            <text:p>gem 'cancan'</text:p>
            <text:p>gem 'rolify'</text:p>
            <text:p/>
            <text:list text:continue-numbering="true" text:style-name="L2">
              <text:list-item>
                <text:p>Spuštění generování bundle</text:p>
              </text:list-item>
            </text:list>
            <text:p/>
            <text:p>bundle install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301cm" svg:y="0cm" presentation:class="title">
          <draw:text-box>
            <text:p text:style-name="P1">Instalace devis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p text:style-name="P2">rails generate devise:install</text:p>
            <text:p text:style-name="P2"/>
            <text:list text:style-name="L2">
              <text:list-item>
                <text:p text:style-name="P2">config/environments/development.rb</text:p>
              </text:list-item>
            </text:list>
            <text:p text:style-name="P2">config.action_mailer.default_url_options = { :host =&gt; 'localhost:3000' }</text:p>
            <text:p text:style-name="P2"/>
            <text:list text:continue-numbering="true" text:style-name="L2">
              <text:list-item>
                <text:p text:style-name="P2">routes.rb – nepotřebujeme, máme jinak</text:p>
              </text:list-item>
            </text:list>
            <text:p text:style-name="P2">root :to =&gt; "posts#index"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databáze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<text:s/></text:p>
          </draw:text-box>
        </draw:frame>
        <draw:frame presentation:style-name="pr7" draw:text-style-name="P1" draw:layer="layout" svg:width="23.942cm" svg:height="15.534cm" svg:x="1.134cm" svg:y="4.605cm">
          <draw:text-box>
            <text:p text:style-name="P1">rails generate devise User</text:p>
            <text:p text:style-name="P1">rails generate cancan:ability</text:p>
            <text:p text:style-name="P1">rails generate rolify:role</text:p>
            <text:p text:style-name="P1">rake db:migrate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Úprava ability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models/ability.rb</text:p>
              </text:list-item>
            </text:list>
            <text:p text:style-name="P1"/>
            <text:p text:style-name="P1"><text:s text:c="4"/>user ||= User.new # guest user (not logged in)</text:p>
            <text:p text:style-name="P1"><text:s text:c="4"/>if user.has_role? :admin</text:p>
            <text:p text:style-name="P1"><text:s text:c="8"/>can :manage, :all</text:p>
            <text:p text:style-name="P1"><text:s text:c="4"/>else</text:p>
            <text:p text:style-name="P1"><text:s text:c="8"/>can :read, :all</text:p>
            <text:p text:style-name="P1"><text:s text:c="4"/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oplnění modelu Post</text:p>
          </draw:text-box>
        </draw:frame>
        <draw:frame presentation:style-name="pr2" draw:text-style-name="P2" draw:layer="layout" svg:width="25.199cm" svg:height="13.609cm" svg:x="1.301cm" svg:y="4.891cm" presentation:class="outline" presentation:user-transformed="true">
          <draw:text-box>
            <text:p>class Post &lt; ActiveRecord::Base</text:p>
            <text:p><text:s text:c="2"/>resourcify</text:p>
            <text:p><text:s text:c="2"/>attr_accessible :content, :name, :title</text:p>
            <text:p>end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5cm" svg:height="3.256cm" svg:x="1cm" svg:y="0.244cm" presentation:class="title" presentation:user-transformed="true">
          <draw:text-box>
            <text:p text:style-name="P1">Doplnění controlleru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class PostsController &lt; ApplicationController</text:p>
            <text:p text:style-name="P1"><text:s text:c="2"/>load_and_authorize_resource</text:p>
            <text:p text:style-name="P1"><text:s text:c="2"/>…</text:p>
            <text:p text:style-name="P1">en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řidání uživatele v konzoli</text:p>
          </draw:text-box>
        </draw:frame>
        <draw:frame presentation:style-name="pr2" draw:text-style-name="P2" draw:layer="layout" svg:width="25.199cm" svg:height="13.609cm" svg:x="1.301cm" svg:y="4.041cm" presentation:class="outline" presentation:user-transformed="true">
          <draw:text-box>
            <text:list text:style-name="L2">
              <text:list-item>
                <text:p text:style-name="P1">rails console</text:p>
              </text:list-item>
            </text:list>
            <text:p text:style-name="P1">&gt; user = User.new</text:p>
            <text:p text:style-name="P1">&gt; user.email = "anyemail@ddress.com"</text:p>
            <text:p text:style-name="P1">&gt; user.password = "test1234"</text:p>
            <text:p text:style-name="P1">&gt; user.save</text:p>
            <text:p text:style-name="P1">&gt; user.add_role "admin"</text:p>
            <text:list text:continue-numbering="true" text:style-name="L2">
              <text:list-item>
                <text:p text:style-name="P1">Test</text:p>
              </text:list-item>
            </text:list>
            <text:p text:style-name="P1">&gt; ability = Ability.new(user)</text:p>
            <text:p text:style-name="P1">&gt; ability.can? :manage, :all</text:p>
            <text:p text:style-name="P1"><text:s text:c="2"/>=&gt; true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řidání login/logout</text:p>
          </draw:text-box>
        </draw:frame>
        <draw:frame presentation:style-name="pr2" draw:text-style-name="P2" draw:layer="layout" svg:width="25.199cm" svg:height="16.459cm" svg:x="1.301cm" svg:y="4.041cm" presentation:class="outline" presentation:user-transformed="true">
          <draw:text-box>
            <text:p text:style-name="P1">&lt;% if user_signed_in? %&gt;</text:p>
            <text:p text:style-name="P1"><text:s text:c="2"/>&lt;li&gt;</text:p>
            <text:p text:style-name="P1"><text:s text:c="2"/>&lt;%= link_to('Logout', destroy_user_session_path, :method =&gt; :delete) %&gt; <text:s text:c="4"/></text:p>
            <text:p text:style-name="P1"><text:s text:c="2"/>&lt;/li&gt;</text:p>
            <text:p text:style-name="P1">&lt;% else %&gt;</text:p>
            <text:p text:style-name="P1"><text:s text:c="2"/>&lt;li&gt;</text:p>
            <text:p text:style-name="P1"><text:s text:c="2"/>&lt;%= link_to('Login', new_user_session_path) <text:s/>%&gt; <text:s/></text:p>
            <text:p text:style-name="P1"><text:s text:c="2"/>&lt;/li&gt;</text:p>
            <text:p text:style-name="P1">&lt;% end %&gt;</text:p>
            <text:p text:style-name="P1">&lt;%= yield %&gt; <text:s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Ošetření zobrazení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/>
            <text:p text:style-name="P1"/>
          </draw:text-box>
        </draw:frame>
        <draw:frame presentation:style-name="pr2" draw:text-style-name="P2" draw:layer="layout" svg:width="25.199cm" svg:height="13.609cm" svg:x="1.401cm" svg:y="4.915cm" presentation:class="outline" presentation:user-transformed="true">
          <draw:text-box>
            <text:p text:style-name="P1">&lt;% if user.has_role? :admin %&gt;</text:p>
            <text:p text:style-name="P1"><text:s text:c="2"/>...</text:p>
            <text:p text:style-name="P1">&lt;% end %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Další nastavení</text:p>
          </draw:text-box>
        </draw:frame>
        <draw:frame presentation:style-name="pr2" draw:text-style-name="P2" draw:layer="layout" svg:width="25.199cm" svg:height="13.609cm" svg:x="1.4cm" svg:y="4.914cm" presentation:class="outline" presentation:user-transformed="true">
          <draw:text-box>
            <text:p text:style-name="P1">if user.has_role? :admin</text:p>
            <text:p text:style-name="P1"><text:s text:c="2"/>can :manage, :all</text:p>
            <text:p text:style-name="P1">else</text:p>
            <text:p text:style-name="P1"><text:s text:c="2"/>can :read, Forum</text:p>
            <text:p text:style-name="P1"><text:s text:c="2"/>can :manage, Forum if user.has_role?(:manager, Forum)</text:p>
            <text:p text:style-name="P1"><text:s text:c="2"/>can :write, Forum, :id =&gt; Forum.with_role(:moderator, user).map(&amp;:id)</text:p>
            <text:p text:style-name="P1">end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Lokalizace</text:p>
          </draw:text-box>
        </draw:frame>
        <draw:frame presentation:style-name="pr2" draw:text-style-name="P2" draw:layer="layout" svg:width="26cm" svg:height="13.609cm" svg:x="1cm" svg:y="4.914cm" presentation:class="outline" presentation:user-transformed="true">
          <draw:text-box>
            <text:list text:style-name="L2">
              <text:list-item>
                <text:p text:style-name="P1"><text:a xlink:href="https://github.com/plataformatec/devise/wiki/I18n">https://github.com/plataformatec/devise/wiki/I18n</text:a></text:p>
              </text:list-item>
              <text:list-item>
                <text:p text:style-name="P1">config/locales</text:p>
              </text:list-item>
              <text:list-item>
                <text:p text:style-name="P1">nefungovalo mi – ještě zkusím</text:p>
              </text:list-item>
            </text:list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301cm" svg:y="0.244cm" presentation:class="title" presentation:user-transformed="true">
          <draw:text-box>
            <text:p text:style-name="P1">Použité zdroje</text:p>
          </draw:text-box>
        </draw:frame>
        <draw:frame presentation:style-name="pr2" draw:text-style-name="P2" draw:layer="layout" svg:width="26cm" svg:height="13.609cm" svg:x="1cm" svg:y="5cm" presentation:class="outline" presentation:user-transformed="true">
          <draw:text-box>
            <text:list text:style-name="L2">
              <text:list-item>
                <text:p text:style-name="P1">https://github.com/plataformatec/devise/wiki/I18n</text:p>
              </text:list-item>
              <text:list-item>
                <text:p text:style-name="P1">http://stackoverflow.com/questions/11925462/cancan-load-and-authorize-resource-in-namespace-other-than-that-of-mainapp</text:p>
              </text:list-item>
              <text:list-item>
                <text:p text:style-name="P1">https://github.com/ryanb/cancan/wiki/Checking-Abilities</text:p>
              </text:list-item>
              <text:list-item>
                <text:p text:style-name="P1"><text:a xlink:href="https://github.com/EppO/rolify/wiki/Tutorial">https://github.com/EppO/rolify/wiki/Tutorial</text:a></text:p>
              </text:list-item>
              <text:list-item>
                <text:p text:style-name="P1">https://github.com/plataformatec/devise/wiki/How-To:-Add-sign_in,-sign_out,-and-sign_up-links-to-your-layout-templ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 LibreOffice_project/360m1$Build-2</meta:generator>
    <meta:initial-creator>jencek</meta:initial-creator>
    <meta:creation-date>2009-02-19T09:07:11</meta:creation-date>
    <dc:date>2013-04-06T16:25:11</dc:date>
    <dc:language>fi-FI</dc:language>
    <meta:editing-cycles>120</meta:editing-cycles>
    <meta:editing-duration>P2DT22H38M10S</meta:editing-duration>
    <dc:creator>ubuntu </dc:creator>
    <meta:document-statistic meta:object-count="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GlossyUbuntu.otp" meta:date="2009-02-19T09:07:10"/>
  </office:meta>
</office:document-meta>
</file>