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00000000640000004B0C65EF4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3.506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draw:auto-grow-height="true" fo:min-height="13.365cm"/>
    </style:style>
    <style:style style:name="pr7" style:family="presentation" style:parent-style-name="GlossyUbuntu-outline1">
      <style:graphic-properties draw:stroke="none" draw:fill="none" fo:min-height="15.5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text:enable-numbering="false"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AJAX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1">AJAX </text:p>
              </text:list-item>
              <text:list-item>
                <text:p text:style-name="P1">Sada technologií umožňující doplnění stránky bez toho aby se celá obnovila</text:p>
              </text:list-item>
              <text:list-item>
                <text:p text:style-name="P1">JavaScript + XMLHttpRequest + CSS + X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AJAX - Princip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1">HTTP dotaz na server na pozadí stránky – spuštěný přes JavaScript</text:p>
              </text:list-item>
              <text:list-item>
                <text:p text:style-name="P1">Odpověď přichází do kódu jazyce JavaScript</text:p>
              </text:list-item>
              <text:list-item>
                <text:p text:style-name="P1">Kód odpověď zpracuje a zařadí do DOM aktuální stránky</text:p>
                <text:list>
                  <text:list-item>
                    <text:p>zobrazí obrázek</text:p>
                  </text:list-item>
                  <text:list-item>
                    <text:p>zobrazí mapu</text:p>
                  </text:list-item>
                  <text:list-item>
                    <text:p>odstraní (skryje) část stránky</text:p>
                  </text:list-item>
                </text:list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říklad – Subjects a Books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">Seznam skupin knih</text:p>
              </text:list-item>
              <text:list-item>
                <text:p text:style-name="P1">Možnost přidat téma bez nutnosti obnovovat stránku</text:p>
              </text:list-item>
            </text:list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říklad – Model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rails generate model Book</text:p>
            <text:p text:style-name="P1">rails generate model Subject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 text:style-name="P1">Model Book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2">class Book &lt; ActiveRecord::Base</text:p>
            <text:p text:style-name="P2"><text:s text:c="2"/># attr_accessible :title, :body</text:p>
            <text:p text:style-name="P2"><text:s text:c="2"/>attr_accessible :name, :price, :subject_id, :description</text:p>
            <text:p text:style-name="P2"><text:s text:c="2"/>belongs_to :subject</text:p>
            <text:p text:style-name="P2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odel Subject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<text:s/></text:p>
          </draw:text-box>
        </draw:frame>
        <draw:frame presentation:style-name="pr7" draw:text-style-name="P1" draw:layer="layout" svg:width="23.942cm" svg:height="15.534cm" svg:x="1.134cm" svg:y="4.605cm">
          <draw:text-box>
            <text:p text:style-name="P1">class Subject &lt; ActiveRecord::Base</text:p>
            <text:p text:style-name="P1"><text:s text:c="2"/>attr_accessible :name</text:p>
            <text:p text:style-name="P1"><text:s text:c="2"/>has_many :books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igrac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rails generate migration books</text:p>
            <text:p text:style-name="P1">rails generate migration subjects</text:p>
            <text:p text:style-name="P1"/>
            <text:p text:style-name="P1">rm db/migrate/..._create_books.rb</text:p>
            <text:p text:style-name="P1">rm db/migrate/..._create_subjects.rb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igrace Books</text:p>
          </draw:text-box>
        </draw:frame>
        <draw:frame presentation:style-name="pr2" draw:text-style-name="P2" draw:layer="layout" svg:width="25.199cm" svg:height="15.376cm" svg:x="1.301cm" svg:y="4cm" presentation:class="outline" presentation:user-transformed="true">
          <draw:text-box>
            <text:p><text:span text:style-name="T1">class Books &lt; ActiveRecord::Migration</text:span></text:p>
            <text:p><text:span text:style-name="T1"><text:s text:c="2"/></text:span><text:span text:style-name="T1">def up</text:span></text:p>
            <text:p><text:span text:style-name="T1"><text:s text:c="5"/></text:span><text:span text:style-name="T1">create_table :books do |t|</text:span></text:p>
            <text:p><text:span text:style-name="T1">t.column :title, :string, :limit =&gt; 32, :null =&gt; false</text:span></text:p>
            <text:p><text:span text:style-name="T1">t.column :price, :float</text:span></text:p>
            <text:p><text:span text:style-name="T1">t.column :subject_id, :integer</text:span></text:p>
            <text:p><text:span text:style-name="T1">t.column :description, :text</text:span></text:p>
            <text:p><text:span text:style-name="T1">t.column :created_at, :timestamp</text:span></text:p>
            <text:p><text:span text:style-name="T1"><text:s text:c="5"/></text:span><text:span text:style-name="T1">end</text:span></text:p>
            <text:p><text:span text:style-name="T1"><text:s text:c="2"/></text:span><text:span text:style-name="T1">end</text:span></text:p>
            <text:p><text:span text:style-name="T1"/></text:p>
            <text:p><text:span text:style-name="T1"><text:s text:c="2"/></text:span><text:span text:style-name="T1">def down</text:span></text:p>
            <text:p><text:span text:style-name="T1"><text:s text:c="3"/></text:span><text:span text:style-name="T1">drop_table :books</text:span></text:p>
            <text:p><text:span text:style-name="T1"><text:s text:c="2"/></text:span><text:span text:style-name="T1">end</text:span></text:p>
            <text:p><text:span text:style-name="T1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5cm" svg:height="3.256cm" svg:x="1cm" svg:y="0.244cm" presentation:class="title" presentation:user-transformed="true">
          <draw:text-box>
            <text:p text:style-name="P1">Migrace Subjects</text:p>
          </draw:text-box>
        </draw:frame>
        <draw:frame presentation:style-name="pr2" draw:text-style-name="P6" draw:layer="layout" svg:width="25.199cm" svg:height="16.401cm" svg:x="1cm" svg:y="4.099cm" presentation:class="outline" presentation:user-transformed="true">
          <draw:text-box>
            <text:p text:style-name="P5"><text:span text:style-name="T1">class Subjects &lt; ActiveRecord::Migration</text:span></text:p>
            <text:p text:style-name="P5"><text:span text:style-name="T1"><text:s text:c="2"/></text:span><text:span text:style-name="T1">def up</text:span></text:p>
            <text:p text:style-name="P5"><text:span text:style-name="T1"><text:s text:c="4"/></text:span><text:span text:style-name="T1">create_table :subjects do |t|</text:span></text:p>
            <text:p text:style-name="P5"><text:span text:style-name="T1"><text:s text:c="7"/></text:span><text:span text:style-name="T1">t.column :name, :string</text:span></text:p>
            <text:p text:style-name="P5"><text:span text:style-name="T1"><text:s text:c="4"/></text:span><text:span text:style-name="T1">end</text:span></text:p>
            <text:p text:style-name="P5"><text:span text:style-name="T1"><text:s text:c="4"/></text:span><text:span text:style-name="T1">Subject.create :name =&gt; "Physics"</text:span></text:p>
            <text:p text:style-name="P5"><text:span text:style-name="T1"><text:s text:c="4"/></text:span><text:span text:style-name="T1">Subject.create :name =&gt; "Mathematics"</text:span></text:p>
            <text:p text:style-name="P5"><text:span text:style-name="T1"><text:s text:c="4"/></text:span><text:span text:style-name="T1">Subject.create :name =&gt; "Chemistry"</text:span></text:p>
            <text:p text:style-name="P5"><text:span text:style-name="T1"><text:s text:c="4"/></text:span><text:span text:style-name="T1">Subject.create :name =&gt; "Psychology"</text:span></text:p>
            <text:p text:style-name="P5"><text:span text:style-name="T1"><text:s text:c="4"/></text:span><text:span text:style-name="T1">Subject.create :name =&gt; "Geography"</text:span></text:p>
            <text:p text:style-name="P5"><text:span text:style-name="T1"><text:s text:c="2"/></text:span><text:span text:style-name="T1">end</text:span></text:p>
            <text:p text:style-name="P5"><text:span text:style-name="T1"/></text:p>
            <text:p text:style-name="P5"><text:span text:style-name="T1"><text:s text:c="2"/></text:span><text:span text:style-name="T1">def down</text:span></text:p>
            <text:p text:style-name="P5"><text:span text:style-name="T1"><text:s text:c="4"/></text:span><text:span text:style-name="T1">drop_table :subjects</text:span></text:p>
            <text:p text:style-name="P5"><text:span text:style-name="T1"><text:s text:c="2"/></text:span><text:span text:style-name="T1">end</text:span></text:p>
            <text:p text:style-name="P5"><text:span text:style-name="T1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Řadič</text:p>
          </draw:text-box>
        </draw:frame>
        <draw:frame presentation:style-name="pr2" draw:text-style-name="P2" draw:layer="layout" svg:width="25.199cm" svg:height="13.609cm" svg:x="1.301cm" svg:y="4.041cm" presentation:class="outline" presentation:user-transformed="true">
          <draw:text-box>
            <text:p text:style-name="P1">rails generate controller Subject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Řadič</text:p>
          </draw:text-box>
        </draw:frame>
        <draw:frame presentation:style-name="pr2" draw:text-style-name="P6" draw:layer="layout" svg:width="25.199cm" svg:height="15.376cm" svg:x="1.301cm" svg:y="4.041cm" presentation:class="outline" presentation:user-transformed="true">
          <draw:text-box>
            <text:p text:style-name="P5"><text:span text:style-name="T1">class SubjectsController &lt; ApplicationController</text:span></text:p>
            <text:p text:style-name="P5"><text:span text:style-name="T1"><text:s text:c="3"/></text:span><text:span text:style-name="T1">#layout 'standard'</text:span></text:p>
            <text:p text:style-name="P5"><text:span text:style-name="T1"><text:s text:c="3"/></text:span><text:span text:style-name="T1">respond_to :html, :js</text:span></text:p>
            <text:p text:style-name="P5"><text:span text:style-name="T1"><text:s text:c="3"/></text:span><text:span text:style-name="T1">def index</text:span></text:p>
            <text:p text:style-name="P5"><text:span text:style-name="T1">@subjects = Subject.find(:all)</text:span></text:p>
            <text:p text:style-name="P5"><text:span text:style-name="T1"><text:s text:c="3"/></text:span><text:span text:style-name="T1">end</text:span></text:p>
            <text:p text:style-name="P5"><text:span text:style-name="T1"><text:s text:c="3"/></text:span><text:span text:style-name="T1">def show</text:span></text:p>
            <text:p text:style-name="P5"><text:span text:style-name="T1">@subject = Subject.find(params[:id])</text:span></text:p>
            <text:p text:style-name="P5"><text:span text:style-name="T1"><text:s text:c="3"/></text:span><text:span text:style-name="T1">end</text:span></text:p>
            <text:p text:style-name="P5"><text:span text:style-name="T1"><text:s text:c="3"/></text:span><text:span text:style-name="T1">def create</text:span></text:p>
            <text:p text:style-name="P5"><text:span text:style-name="T1"><text:s text:c="6"/></text:span><text:span text:style-name="T1">@subject = Subject.new(params[:subject])</text:span></text:p>
            <text:p text:style-name="P5"><text:span text:style-name="T1"><text:s text:c="6"/></text:span><text:span text:style-name="T1">@subject.save</text:span></text:p>
            <text:p text:style-name="P5"><text:span text:style-name="T1"><text:s text:c="6"/></text:span><text:span text:style-name="T1">respond_with @subject, :location =&gt; subjects_url</text:span></text:p>
            <text:p text:style-name="P5"><text:span text:style-name="T1"><text:s text:c="3"/></text:span><text:span text:style-name="T1">end</text:span></text:p>
            <text:p text:style-name="P5"><text:span text:style-name="T1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Routing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outes.rb</text:p>
                <text:p text:style-name="P1"/>
              </text:list-item>
            </text:list>
            <text:p text:style-name="P1">resources :subjec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Index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">index.html.erb</text:p>
                <text:p text:style-name="P1"/>
              </text:list-item>
            </text:list>
            <text:p text:style-name="P1">&lt;h1&gt;Listing Subjects&lt;/h1&gt;</text:p>
            <text:p text:style-name="P1">&lt;ul id="subject_list"&gt;</text:p>
            <text:p text:style-name="P1">&lt;% @subjects.each do |c| %&gt;</text:p>
            <text:p text:style-name="P1">&lt;li&gt;&lt;%= link_to c.name, :action =&gt; 'show', :id =&gt; c.id %&gt;</text:p>
            <text:p text:style-name="P1">&lt;%= "(#{c.books.count})" -%&gt;&lt;/li&gt;</text:p>
            <text:p text:style-name="P1">&lt;% end %&gt;</text:p>
            <text:p text:style-name="P1">&lt;/ul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how</text:p>
          </draw:text-box>
        </draw:frame>
        <draw:frame presentation:style-name="pr2" draw:text-style-name="P2" draw:layer="layout" svg:width="26cm" svg:height="13.609cm" svg:x="1cm" svg:y="4.914cm" presentation:class="outline" presentation:user-transformed="true">
          <draw:text-box>
            <text:list text:style-name="L2">
              <text:list-item>
                <text:p text:style-name="P1">show.html.erb</text:p>
              </text:list-item>
            </text:list>
            <text:p text:style-name="P1"/>
            <text:p text:style-name="P1">&lt;h1&gt;&lt;%= @subject.name -%&gt;&lt;/h1&gt;</text:p>
            <text:p text:style-name="P1">&lt;ul&gt;</text:p>
            <text:p text:style-name="P1">&lt;% @subject.books.each do |c| %&gt;</text:p>
            <text:p text:style-name="P1">&lt;%= link_to c.title, :controller =&gt; "book", </text:p>
            <text:p text:style-name="P1"><text:s text:c="24"/>:action =&gt; "show",:id =&gt; c.id -%&gt;</text:p>
            <text:p text:style-name="P1">&lt;% end %&gt;</text:p>
            <text:p text:style-name="P1">&lt;/ul&gt;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Index - doplně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p text:style-name="P1">&lt;h3&gt;Add your subject:&lt;/h3&gt;</text:p>
            <text:p text:style-name="P1"><text:s/></text:p>
            <text:p text:style-name="P1">&lt;%= form_for Subject.new, :remote =&gt; true do |f| %&gt;</text:p>
            <text:p text:style-name="P1">&lt;p&gt;</text:p>
            <text:p text:style-name="P1">&lt;%= f.label :name %&gt;&lt;br /&gt;</text:p>
            <text:p text:style-name="P1">&lt;%= f.text_field :name %&gt;</text:p>
            <text:p text:style-name="P1">&lt;/p&gt;</text:p>
            <text:p text:style-name="P1">&lt;p&gt;&lt;%= f.submit %&gt;&lt;/p&gt;</text:p>
            <text:p text:style-name="P1">&lt;% end %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ubject – částečná šablona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">_subject.html.erb</text:p>
              </text:list-item>
            </text:list>
            <text:p text:style-name="P1"/>
            <text:p text:style-name="P1">&lt;li class="subject"&gt;</text:p>
            <text:p text:style-name="P1">&lt;strong&gt;&lt;%= subject.name %&gt;&lt;/strong&gt;</text:p>
            <text:p text:style-name="P1">&lt;/li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JavaScript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">create.js.coffee</text:p>
              </text:list-item>
            </text:list>
            <text:p text:style-name="P1"/>
            <text:p text:style-name="P1">$('&lt;%= escape_javascript(render(:partial =&gt; @subject))%&gt;')</text:p>
            <text:p text:style-name="P1">.appendTo('#subject_list')</text:p>
            <text:p text:style-name="P1"><text:s/></text:p>
            <text:p text:style-name="P1">$('#new_subject')[0].reset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6cm" svg:height="13.609cm" svg:x="1cm" svg:y="5cm" presentation:class="outline" presentation:user-transformed="true">
          <draw:text-box>
            <text:list text:style-name="L2">
              <text:list-item>
                <text:p text:style-name="P1">http://wowkhmer.com/2011/09/19/unobtrusive-ajax-with-rails-31/</text:p>
              </text:list-item>
              <text:list-item>
                <text:p text:style-name="P1">http://www.tutorialspoint.com/ruby-on-rails/rails-and-ajax.ht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jencek</meta:initial-creator>
    <meta:creation-date>2009-02-19T09:07:11</meta:creation-date>
    <dc:date>2013-04-15T15:31:59</dc:date>
    <dc:language>fi-FI</dc:language>
    <meta:editing-cycles>132</meta:editing-cycles>
    <meta:editing-duration>P2DT23H24S</meta:editing-duration>
    <dc:creator>jencek </dc:creator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usr/lib/openoffice/share/template/en-US/presnt/GlossyUbuntu.otp" meta:date="2009-02-19T09:07:10"/>
  </office:meta>
</office:document-meta>
</file>