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6cm"/>
    </style:style>
    <style:style style:name="pr2" style:family="presentation" style:parent-style-name="GlossyUbuntu-outline1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draw:fill-color="#ffffff" draw:auto-grow-height="true" fo:min-height="3.507cm"/>
    </style:style>
    <style:style style:name="pr5" style:family="presentation" style:parent-style-name="GlossyUbuntu-title">
      <style:graphic-properties draw:fill-color="#ffffff" fo:min-height="3.256cm"/>
    </style:style>
    <style:style style:name="pr6" style:family="presentation" style:parent-style-name="GlossyUbuntu-outline1">
      <style:graphic-properties draw:fill-color="#ffffff" fo:min-height="13.609cm"/>
    </style:style>
    <style:style style:name="pr7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text:enable-numbering="false"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line-height="100%" fo:text-indent="-0.9cm"/>
    </style:style>
    <style:style style:name="P6" style:family="paragraph">
      <style:paragraph-properties fo:margin-left="1.2cm" fo:margin-right="0cm" fo:margin-top="0cm" fo:margin-bottom="0cm" fo:text-indent="-0.9cm"/>
    </style:style>
    <style:style style:name="P7" style:family="paragraph">
      <style:paragraph-properties text:enable-numbering="false" fo:margin-left="1.2cm" fo:margin-right="0cm" fo:margin-top="0cm" fo:margin-bottom="0cm" fo:text-indent="-0.9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Konvence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Úvodní znak</text:p>
                <text:list>
                  <text:list-item>
                    <text:p>lokální proměnné, parametry a názvy metod - malé písmeno nebo podtržítko</text:p>
                  </text:list-item>
                  <text:list-item>
                    <text:p>globální proměnná $</text:p>
                  </text:list-item>
                  <text:list-item>
                    <text:p>proměnná instance @</text:p>
                  </text:list-item>
                  <text:list-item>
                    <text:p>proměnná třídy (static) @@</text:p>
                  </text:list-item>
                  <text:list-item>
                    <text:p>názvy tříd, modulů a konstant - velké písm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Příklad konvencí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5"><text:span text:style-name="T1">class Temperature</text:span></text:p>
            <text:p text:style-name="P5"><text:span text:style-name="T1"><text:s text:c="2"/></text:span><text:span text:style-name="T1">Factor = 5.0/9</text:span></text:p>
            <text:p text:style-name="P5"><text:span text:style-name="T1"><text:s text:c="2"/></text:span><text:span text:style-name="T1">def store_C(c)</text:span></text:p>
            <text:p text:style-name="P5"><text:span text:style-name="T1"><text:s text:c="4"/></text:span><text:span text:style-name="T1">@celsius = c</text:span></text:p>
            <text:p text:style-name="P5"><text:span text:style-name="T1"><text:s text:c="2"/></text:span><text:span text:style-name="T1">end</text:span></text:p>
            <text:p text:style-name="P5"><text:span text:style-name="T1"><text:s text:c="2"/></text:span><text:span text:style-name="T1">def store_F(f)</text:span></text:p>
            <text:p text:style-name="P5"><text:span text:style-name="T1"><text:s text:c="4"/></text:span><text:span text:style-name="T1">@celsius = (f - 32)*Factor</text:span></text:p>
            <text:p text:style-name="P5"><text:span text:style-name="T1"><text:s text:c="2"/></text:span><text:span text:style-name="T1">end</text:span></text:p>
            <text:p text:style-name="P5"><text:span text:style-name="T1"><text:s text:c="2"/></text:span><text:span text:style-name="T1">def as_C</text:span></text:p>
            <text:p text:style-name="P5"><text:span text:style-name="T1"><text:s text:c="4"/></text:span><text:span text:style-name="T1">@celsius </text:span></text:p>
            <text:p text:style-name="P5"><text:span text:style-name="T1"><text:s text:c="2"/></text:span><text:span text:style-name="T1">end</text:span></text:p>
            <text:p text:style-name="P5"><text:span text:style-name="T1"><text:s text:c="2"/></text:span><text:span text:style-name="T1">def as_F</text:span></text:p>
            <text:p text:style-name="P5"><text:span text:style-name="T1"><text:s text:c="4"/></text:span><text:span text:style-name="T1">(@celsius / Factor) + 32</text:span></text:p>
            <text:p text:style-name="P5"><text:span text:style-name="T1"><text:s text:c="2"/></text:span><text:span text:style-name="T1">end</text:span></text:p>
            <text:p text:style-name="P5"><text:span text:style-name="T1">end # end of class definition</text:span> 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Třídy a instance</text:p>
          </draw:text-box>
        </draw:frame>
        <draw:frame presentation:style-name="pr2" draw:text-style-name="P7" draw:layer="layout" svg:width="25.199cm" svg:height="13.86cm" svg:x="1cm" svg:y="4.64cm" presentation:class="outline" presentation:user-transformed="true">
          <draw:text-box>
            <text:p text:style-name="P6">puts 1.+(2)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Třídy a instance</text:p>
          </draw:text-box>
        </draw:frame>
        <draw:frame presentation:style-name="pr2" draw:text-style-name="P7" draw:layer="layout" svg:width="25.199cm" svg:height="13.86cm" svg:x="1cm" svg:y="4.64cm" presentation:class="outline" presentation:user-transformed="true">
          <draw:text-box>
            <text:p text:style-name="P6">class Zvire</text:p>
            <text:p text:style-name="P6"><text:s text:c="2"/>def initialize</text:p>
            <text:p text:style-name="P6"><text:s text:c="4"/>@color = "cervena"</text:p>
            <text:p text:style-name="P6"><text:s text:c="2"/>end </text:p>
            <text:p text:style-name="P6"><text:s text:c="2"/>def get_color</text:p>
            <text:p text:style-name="P6"><text:s text:c="4"/>return @color</text:p>
            <text:p text:style-name="P6"><text:s text:c="2"/>end</text:p>
            <text:p text:style-name="P6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Třídy a instance 2</text:p>
          </draw:text-box>
        </draw:frame>
        <draw:frame presentation:style-name="pr2" draw:text-style-name="P7" draw:layer="layout" svg:width="25.199cm" svg:height="13.927cm" svg:x="1cm" svg:y="4.64cm" presentation:class="outline" presentation:user-transformed="true">
          <draw:text-box>
            <text:p text:style-name="P6">class Zvire</text:p>
            <text:p text:style-name="P6"><text:s text:c="2"/>def initialize</text:p>
            <text:p text:style-name="P6"><text:s text:c="4"/>@color = "cervena"</text:p>
            <text:p text:style-name="P6"><text:s text:c="2"/>end </text:p>
            <text:p text:style-name="P6"><text:s text:c="2"/>def get_color</text:p>
            <text:p text:style-name="P6"><text:s text:c="4"/>return @color</text:p>
            <text:p text:style-name="P6"><text:s text:c="2"/>end</text:p>
            <text:p text:style-name="P6">end</text:p>
            <text:p text:style-name="P6"/>
            <text:p text:style-name="P6">zvire = Zvire.new</text:p>
            <text:p text:style-name="P6">puts zvire.get_color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Konstruktor</text:p>
          </draw:text-box>
        </draw:frame>
        <draw:frame presentation:style-name="pr2" draw:text-style-name="P7" draw:layer="layout" svg:width="25.199cm" svg:height="13.927cm" svg:x="1cm" svg:y="4.7cm" presentation:class="outline" presentation:user-transformed="true">
          <draw:text-box>
            <text:p text:style-name="P6">class Zvire</text:p>
            <text:p text:style-name="P6"><text:s text:c="2"/>def initialize(color)</text:p>
            <text:p text:style-name="P6"><text:s text:c="4"/>@color = color</text:p>
            <text:p text:style-name="P6"><text:s text:c="2"/>end </text:p>
            <text:p text:style-name="P6"><text:s text:c="2"/>def get_color</text:p>
            <text:p text:style-name="P6"><text:s text:c="4"/>return @color</text:p>
            <text:p text:style-name="P6"><text:s text:c="2"/>end</text:p>
            <text:p text:style-name="P6">end</text:p>
            <text:p text:style-name="P6"/>
            <text:p text:style-name="P6">zvire = Zvire.new("cervena")</text:p>
            <text:p text:style-name="P6">puts zvire.get_color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Vlastnost</text:p>
          </draw:text-box>
        </draw:frame>
        <draw:frame presentation:style-name="pr2" draw:text-style-name="P7" draw:layer="layout" svg:width="25.199cm" svg:height="15.193cm" svg:x="1cm" svg:y="4.64cm" presentation:class="outline" presentation:user-transformed="true">
          <draw:text-box>
            <text:p text:style-name="P6">class Zvire</text:p>
            <text:p text:style-name="P6"><text:s text:c="2"/>attr_reader :color</text:p>
            <text:p text:style-name="P6"><text:s text:c="2"/>def initialize(color)</text:p>
            <text:p text:style-name="P6"><text:s text:c="4"/>@color = color</text:p>
            <text:p text:style-name="P6"><text:s text:c="2"/>end </text:p>
            <text:p text:style-name="P6"><text:s text:c="2"/>def get_color</text:p>
            <text:p text:style-name="P6"><text:s text:c="4"/>return @color</text:p>
            <text:p text:style-name="P6"><text:s text:c="2"/>end</text:p>
            <text:p text:style-name="P6">end</text:p>
            <text:p text:style-name="P6"/>
            <text:p text:style-name="P6">zvire = Zvire.new("cervena")</text:p>
            <text:p text:style-name="P6">puts zvire.color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Vlastnost 2</text:p>
          </draw:text-box>
        </draw:frame>
        <draw:frame presentation:style-name="pr2" draw:text-style-name="P7" draw:layer="layout" svg:width="25.199cm" svg:height="13.927cm" svg:x="1cm" svg:y="4.64cm" presentation:class="outline" presentation:user-transformed="true">
          <draw:text-box>
            <text:p text:style-name="P6">class Zvire</text:p>
            <text:p text:style-name="P6"><text:s text:c="2"/>attr_reader <text:s/>:color</text:p>
            <text:p text:style-name="P6"><text:s text:c="2"/>att_writer :color</text:p>
            <text:p text:style-name="P6"><text:s text:c="2"/>def initialize(color)</text:p>
            <text:p text:style-name="P6"><text:s text:c="4"/>@color = color</text:p>
            <text:p text:style-name="P6"><text:s text:c="2"/>end </text:p>
            <text:p text:style-name="P6">end</text:p>
            <text:p text:style-name="P6"/>
            <text:p text:style-name="P6">zvire = Zvire.new</text:p>
            <text:p text:style-name="P6">zvire.color = "modra"</text:p>
            <text:p text:style-name="P6">puts zvire.color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Vlastnost 3</text:p>
          </draw:text-box>
        </draw:frame>
        <draw:frame presentation:style-name="pr2" draw:text-style-name="P7" draw:layer="layout" svg:width="25.199cm" svg:height="13.86cm" svg:x="1cm" svg:y="4.64cm" presentation:class="outline" presentation:user-transformed="true">
          <draw:text-box>
            <text:p text:style-name="P6">class Zvire</text:p>
            <text:p text:style-name="P6"><text:s text:c="2"/>attr_accessor :color</text:p>
            <text:p text:style-name="P6"><text:s text:c="2"/>def initialize(color)</text:p>
            <text:p text:style-name="P6"><text:s text:c="4"/>@color = color</text:p>
            <text:p text:style-name="P6"><text:s text:c="2"/>end </text:p>
            <text:p text:style-name="P6">end</text:p>
            <text:p text:style-name="P6"/>
            <text:p text:style-name="P6">zvire = Zvire.new</text:p>
            <text:p text:style-name="P6">zvire.color = "modra"</text:p>
            <text:p text:style-name="P6">puts zvire.color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Dědičnost</text:p>
          </draw:text-box>
        </draw:frame>
        <draw:frame presentation:style-name="pr2" draw:text-style-name="P7" draw:layer="layout" svg:width="25.199cm" svg:height="13.86cm" svg:x="0.801cm" svg:y="4.5cm" presentation:class="outline" presentation:user-transformed="true">
          <draw:text-box>
            <text:p text:style-name="P1">class Pes &lt; Zvire</text:p>
            <text:p text:style-name="P1"><text:s text:c="2"/>def initialize(color, sound)</text:p>
            <text:p text:style-name="P1"><text:s text:c="4"/>super(color)</text:p>
            <text:p text:style-name="P1"><text:s text:c="4"/>@sound = sound</text:p>
            <text:p text:style-name="P1"><text:s text:c="2"/>end</text:p>
            <text:p text:style-name="P1">end</text:p>
            <text:p text:style-name="P1"><text:s text:c="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5cm" svg:height="3.507cm" svg:x="1cm" svg:y="0cm" presentation:class="title" presentation:user-transformed="true">
          <draw:text-box>
            <text:p text:style-name="P1">Chránění přístupu</text:p>
          </draw:text-box>
        </draw:frame>
        <draw:frame presentation:style-name="pr2" draw:text-style-name="P7" draw:layer="layout" svg:width="25.199cm" svg:height="13.86cm" svg:x="0.801cm" svg:y="4.5cm" presentation:class="outline" presentation:user-transformed="true">
          <draw:text-box>
            <text:p text:style-name="P1">class Pes &lt; Zvire</text:p>
            <text:p text:style-name="P1"><text:s text:c="2"/>def initialize(color, sound)</text:p>
            <text:p text:style-name="P1"><text:s text:c="4"/>super(color)</text:p>
            <text:p text:style-name="P1"><text:s text:c="4"/>@sound = sound</text:p>
            <text:p text:style-name="P1"><text:s text:c="2"/>end</text:p>
            <text:p text:style-name="P1"><text:s text:c="2"/>private #public, protected</text:p>
            <text:p text:style-name="P1"><text:s text:c="2"/>def soukroma</text:p>
            <text:p text:style-name="P1"><text:s text:c="2"/>end</text:p>
            <text:p text:style-name="P1">end</text:p>
            <text:p text:style-name="P1"><text:s text:c="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301cm" svg:y="0.244cm" presentation:class="title" presentation:user-transformed="true">
          <draw:text-box>
            <text:p text:style-name="P1">Moduly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odobně jako balíky v Java nebo Namespaces v C#</text:p>
              </text:list-item>
              <text:list-item>
                <text:p text:style-name="P1">ActiveRecord::Base</text:p>
              </text:list-item>
              <text:list-item>
                <text:p text:style-name="P1">modul::tří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301cm" svg:y="0.244cm" presentation:class="title" presentation:user-transformed="true">
          <draw:text-box>
            <text:p text:style-name="P1">Moduly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p text:style-name="P1">module Moral</text:p>
            <text:p text:style-name="P1"><text:s text:c="3"/>VERY_BAD = 0</text:p>
            <text:p text:style-name="P1"><text:s text:c="3"/>BAD = 1</text:p>
            <text:p text:style-name="P1"><text:s text:c="3"/>def Moral.sin(badness)</text:p>
            <text:p text:style-name="P1"><text:s text:c="3"/># ...</text:p>
            <text:p text:style-name="P1"><text:s text:c="3"/>end</text:p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301cm" svg:y="0.244cm" presentation:class="title" presentation:user-transformed="true">
          <draw:text-box>
            <text:p text:style-name="P1">Moduly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p text:style-name="P1">module ZivaPriroda</text:p>
            <text:p text:style-name="P1"><text:s text:c="3"/>class Zvire</text:p>
            <text:p text:style-name="P1"><text:s text:c="3"/>...</text:p>
            <text:p text:style-name="P1"><text:s text:c="3"/>end</text:p>
            <text:p text:style-name="P1"><text:s text:c="3"/>class Pes &lt; Zvire</text:p>
            <text:p text:style-name="P1"><text:s text:c="3"/>...</text:p>
            <text:p text:style-name="P1"><text:s text:c="3"/>end</text:p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in-Yen Kan. Introduction to Ruby, WING Group Meeting, 9 Jun 2006</text:p>
              </text:list-item>
              <text:list-item>
                <text:p text:style-name="P1">http://stackoverflow.com/questions/1235863/test-if-a-string-is-basically-an-integer-in-quotes-using-rub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meta:initial-creator>jencek</meta:initial-creator>
    <meta:creation-date>2009-02-19T09:07:11</meta:creation-date>
    <dc:date>2013-02-26T10:32:37</dc:date>
    <dc:language>fi-FI</dc:language>
    <meta:editing-cycles>70</meta:editing-cycles>
    <meta:editing-duration>PT20H4M47S</meta:editing-duration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