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00000000640000004B0C65EF47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3.506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text:enable-numbering="false" fo:margin-left="1.2cm" fo:margin-right="0cm" fo:text-indent="-0.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oduly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p text:style-name="P1">class Customer &lt; ActiveRecord::Base</text:p>
            <text:p text:style-name="P1"><text:s text:c="2"/></text:p>
            <text:p text:style-name="P1">end</text:p>
            <text:p text:style-name="P1"/>
            <text:p text:style-name="P1">require modulefilename</text:p>
            <text:p text:style-name="P1"/>
            <text:p text:style-name="P1">include modulefilename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oduly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p text:style-name="P1">require "ZivaPriroda.rb"</text:p>
            <text:p text:style-name="P1"/>
            <text:p text:style-name="P1">module Hra</text:p>
            <text:p text:style-name="P1"><text:s text:c="2"/>zvire = ZivaPriroda::Zvire.new("modra")</text:p>
            <text:p text:style-name="P1"><text:s text:c="2"/>puts zvire.color</text:p>
            <text:p text:style-name="P1"><text:s text:c="2"/>puts zvire.get_color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Aptana Studio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1">debug</text:p>
                <text:list>
                  <text:list-item>
                    <text:p>nutno instalovat ruby-debug-id</text:p>
                  </text:list-item>
                  <text:list-item>
                    <text:p>gem ruby-debug-id</text:p>
                  </text:list-item>
                  <text:list-item>
                    <text:p>gem list</text:p>
                  </text:list-item>
                  <text:list-item>
                    <text:p>gem environment</text:p>
                  </text:list-item>
                  <text:list-item>
                    <text:p>přidat EXECUTABLE_DIRECTORY do PATH v .bash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 text:style-name="P1">Ruby on Rails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RY - do not repeat yourself</text:p>
              </text:list-item>
              <text:list-item>
                <text:p text:style-name="P2">REST - webová aplikace jako soubor zdrojů</text:p>
              </text:list-item>
              <text:list-item>
                <text:p text:style-name="P2">MVC - model view contro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odel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Obsahuje velkou část aplikační logiky</text:p>
              </text:list-item>
              <text:list-item>
                <text:p text:style-name="P1">Obvykle svázán s tabulkou d databáz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iew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ML</text:p>
              </text:list-item>
              <text:list-item>
                <text:p text:style-name="P1">s kousky Ruby kódu</text:p>
              </text:list-item>
              <text:list-item>
                <text:p text:style-name="P1">Dříve rhtml dnes er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Controller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epidlo mezi modely a views</text:p>
              </text:list-item>
              <text:list-item>
                <text:p text:style-name="P1">Řídí předávání dat mezi modely a views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Controller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epidlo mezi modely a views</text:p>
              </text:list-item>
              <text:list-item>
                <text:p text:style-name="P1">Řídí předávání dat mezi modely a views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ztah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1:1 has_one</text:p>
              </text:list-item>
              <text:list-item>
                <text:p text:style-name="P1">1:N has_many</text:p>
              </text:list-item>
              <text:list-item>
                <text:p text:style-name="P1">M:N has_and_belongs_to_many</text:p>
              </text:list-item>
              <text:list-item>
                <text:p text:style-name="P1">N:1 belongs_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ztah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class Customer &lt; ActiveRecord::Base</text:p>
            <text:p text:style-name="P1"><text:s text:c="2"/>has_many :orders, :dependent =&gt; :destroy</text:p>
            <text:p text:style-name="P1">end</text:p>
            <text:p text:style-name="P1"><text:s/></text:p>
            <text:p text:style-name="P1">class Order &lt; ActiveRecord::Base</text:p>
            <text:p text:style-name="P1"><text:s text:c="2"/>belongs_to :customer</text:p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ztahy - vytváření a mazá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@order = @customer.orders.create(:order_date =&gt; Time.now)</text:p>
            <text:p text:style-name="P1"/>
            <text:p text:style-name="P1">@customer.destroy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ygenerování scaffol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script/generate scaffold Table</text:p>
            <text:p text:style-name="P1"/>
            <text:p text:style-name="P1">rails generate scaffold Table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puštění serveru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script/server</text:p>
            <text:p text:style-name="P1"/>
            <text:p text:style-name="P1">rails server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erver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WEBrick</text:p>
                <text:list>
                  <text:list-item>
                    <text:p>Server vyvinut specielně pro Ruby on Rails</text:p>
                  </text:list-item>
                </text:list>
              </text:list-item>
              <text:list-item>
                <text:p>Apache</text:p>
                <text:list>
                  <text:list-item>
                    <text:p>sudo gem install passenger</text:p>
                  </text:list-item>
                  <text:list-item>
                    <text:p>sudo passenger-install-apache2-module</text:p>
                  </text:list-item>
                </text:list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truktura aplikace scaffol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pp</text:p>
                <text:list>
                  <text:list-item>
                    <text:p>controllers</text:p>
                    <text:list>
                      <text:list-item>
                        <text:p>table</text:p>
                      </text:list-item>
                    </text:list>
                  </text:list-item>
                  <text:list-item>
                    <text:p>helpers</text:p>
                  </text:list-item>
                  <text:list-item>
                    <text:p>models</text:p>
                    <text:list>
                      <text:list-item>
                        <text:p>table</text:p>
                      </text:list-item>
                    </text:list>
                  </text:list-item>
                  <text:list-item>
                    <text:p>views</text:p>
                    <text:list>
                      <text:list-item>
                        <text:p>layouts</text:p>
                      </text:list-item>
                      <text:list-item>
                        <text:p>table</text:p>
                      </text:list-item>
                    </text:list>
                  </text:list-item>
                </text:list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Struktura aplikace scaffol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config</text:p>
                <text:list>
                  <text:list-item>
                    <text:p>locales</text:p>
                    <text:list>
                      <text:list-item>
                        <text:p>database.yml</text:p>
                      </text:list-item>
                      <text:list-item>
                        <text:p>routes.rb</text:p>
                      </text:list-item>
                    </text:list>
                  </text:list-item>
                  <text:list-item>
                    <text:p>public</text:p>
                    <text:list>
                      <text:list-item>
                        <text:p>stylesheets</text:p>
                      </text:list-item>
                    </text:list>
                  </text:list-item>
                </text:list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Controller scaffold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ndex</text:p>
              </text:list-item>
              <text:list-item>
                <text:p text:style-name="P1">show</text:p>
              </text:list-item>
              <text:list-item>
                <text:p text:style-name="P1">new</text:p>
              </text:list-item>
              <text:list-item>
                <text:p text:style-name="P1">edit</text:p>
              </text:list-item>
              <text:list-item>
                <text:p text:style-name="P1">create</text:p>
              </text:list-item>
              <text:list-item>
                <text:p text:style-name="P1">update</text:p>
              </text:list-item>
              <text:list-item>
                <text:p text:style-name="P1">destroy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Layout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Základní šablona pro všechny stránky</text:p>
              </text:list-item>
              <text:list-item>
                <text:p text:style-name="P1">Hlavička</text:p>
              </text:list-item>
              <text:list-item>
                <text:p text:style-name="P1">Patička</text:p>
              </text:list-item>
              <text:list-item>
                <text:p text:style-name="P1">Velmi málo Ruby kódu, možno editovat jako běžné HTML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iews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dit</text:p>
              </text:list-item>
              <text:list-item>
                <text:p text:style-name="P1">Index</text:p>
              </text:list-item>
              <text:list-item>
                <text:p text:style-name="P1">New</text:p>
              </text:list-item>
              <text:list-item>
                <text:p text:style-name="P1">Show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item>
                <text:p text:style-name="P1">Database.yml</text:p>
              </text:list-item>
            </text:list>
          </draw:text-box>
        </draw:frame>
        <draw:frame presentation:style-name="pr2" draw:text-style-name="P2" draw:layer="layout" svg:width="25.199cm" svg:height="15.193cm" svg:x="1.4cm" svg:y="4.914cm" presentation:class="outline" presentation:user-transformed="true">
          <draw:text-box>
            <text:p text:style-name="P1">development:</text:p>
            <text:p text:style-name="P1"><text:s text:c="2"/>adapter: mysql</text:p>
            <text:p text:style-name="P1"><text:s text:c="2"/>database: test</text:p>
            <text:p text:style-name="P1"><text:s text:c="2"/>username: test</text:p>
            <text:p text:style-name="P1"><text:s text:c="2"/>password: test</text:p>
            <text:p text:style-name="P1"><text:s text:c="2"/>host: localhost</text:p>
            <text:p text:style-name="P1"/>
            <text:p text:style-name="P1">test:</text:p>
            <text:p text:style-name="P1">...</text:p>
            <text:p text:style-name="P1"/>
            <text:p text:style-name="P1">production:</text:p>
            <text:p text:style-name="P1">...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header>
                <text:p text:style-name="P1">Routes.rb</text:p>
              </text:list-header>
            </text:list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ez tohoto řádku </text:p>
              </text:list-item>
              <text:list-item>
                <text:p text:style-name="P1">map.resources :tabulka</text:p>
              </text:list-item>
              <text:list-item>
                <text:p text:style-name="P1">nefunguje mapování a není možno používat odkaz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header>
                <text:p text:style-name="P1">Linky</text:p>
              </text:list-header>
            </text:list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&lt;%= link_to 'Edit', edit_post_path(@post) %&gt; |</text:p>
            <text:p text:style-name="P1">&lt;%= link_to 'Back', posts_path %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header>
                <text:p text:style-name="P1">Přesměrování</text:p>
              </text:list-header>
            </text:list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outes.rb</text:p>
                <text:list>
                  <text:list-item>
                    <text:p>map.root :controller =&gt; "polozkas", :action =&gt; "index"</text:p>
                  </text:list-item>
                  <text:list-item>
                    <text:p>směrování na controller polozkas akce index</text:p>
                  </text:list-item>
                  <text:list-item>
                    <text:p>nutno smazat 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header>
                <text:p text:style-name="P1">Zobrazení Přesměrování</text:p>
              </text:list-header>
            </text:list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ake ro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header>
                <text:p text:style-name="P1">Přesměrování</text:p>
              </text:list-header>
            </text:list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outes.rb</text:p>
                <text:list>
                  <text:list-item>
                    <text:p>map.root :controller =&gt; "polozkas", :action =&gt; "index"</text:p>
                  </text:list-item>
                  <text:list-item>
                    <text:p>směrování na controller polozkas akce index</text:p>
                  </text:list-item>
                  <text:list-item>
                    <text:p>nutno smazat 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list text:style-name="L1">
              <text:list-header>
                <text:p text:style-name="P1">Migrate</text:p>
              </text:list-header>
            </text:list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ozšíření databáze</text:p>
              </text:list-item>
              <text:list-item>
                <text:p text:style-name="P1">rake db:migrate</text:p>
              </text:list-item>
              <text:list-item>
                <text:p text:style-name="P1">Nějak se mi to nezdá</text:p>
              </text:list-item>
              <text:list-item>
                <text:p text:style-name="P1">Raději ručně v MySQ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Model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class Book &lt; ActiveRecord::Base</text:p>
            <text:p text:style-name="P1">end</text:p>
            <text:p text:style-name="P1"/>
            <text:p text:style-name="P1">class Subject &lt; ActiveRecord::Base</text:p>
            <text:p text:style-name="P1"><text:s text:c="2"/>has_many :books</text:p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ztah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1:1 has_one</text:p>
              </text:list-item>
              <text:list-item>
                <text:p text:style-name="P1">1:N has_many</text:p>
              </text:list-item>
              <text:list-item>
                <text:p text:style-name="P1">M:N has_and_belongs_to_many</text:p>
              </text:list-item>
              <text:list-item>
                <text:p text:style-name="P1">N:1 belongs_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ztah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class Customer &lt; ActiveRecord::Base</text:p>
            <text:p text:style-name="P1"><text:s text:c="2"/>has_many :orders, :dependent =&gt; :destroy</text:p>
            <text:p text:style-name="P1">end</text:p>
            <text:p text:style-name="P1"><text:s/></text:p>
            <text:p text:style-name="P1">class Order &lt; ActiveRecord::Base</text:p>
            <text:p text:style-name="P1"><text:s text:c="2"/>belongs_to :customer</text:p>
            <text:p text:style-name="P1"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ztahy - vytváření a mazá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@order = @customer.orders.create(:order_date =&gt; Time.now)</text:p>
            <text:p text:style-name="P1"/>
            <text:p text:style-name="P1">@customer.destroy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Validac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@order = @customer.orders.create(:order_date =&gt; Time.now)</text:p>
            <text:p text:style-name="P1"/>
            <text:p text:style-name="P1">@customer.destroy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ttp://guides.rubyonrails.cz/</text:p>
              </text:list-item>
              <text:list-item>
                <text:p text:style-name="P1">http://guides.rubyonrails.org/association_basics.html</text:p>
              </text:list-item>
              <text:list-item>
                <text:p text:style-name="P1">http://www.tutorialspoint.com/ruby-on-rails/rails-active-records.htm</text:p>
              </text:list-item>
              <text:list-item>
                <text:p text:style-name="P1">http://nathanhoad.net/how-to-ruby-on-rails-ubuntu-apache-with-passen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initial-creator>jencek</meta:initial-creator>
    <meta:creation-date>2009-02-19T09:07:11</meta:creation-date>
    <dc:date>2013-03-01T05:12:52</dc:date>
    <dc:language>fi-FI</dc:language>
    <meta:editing-cycles>84</meta:editing-cycles>
    <meta:editing-duration>P2DT20H24M28S</meta:editing-duration>
    <dc:creator>Jan Růžička </dc:creator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