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640000004B02C5236E4.png" manifest:media-type="image/png"/>
  <manifest:file-entry manifest:full-path="Pictures/1000000000000640000004B0C65EF47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draw:fill-color="#ffffff" draw:auto-grow-height="true" fo:min-height="3.506cm"/>
    </style:style>
    <style:style style:name="pr5" style:family="presentation" style:parent-style-name="GlossyUbuntu-outline1">
      <style:graphic-properties draw:fill-color="#ffffff" draw:auto-grow-height="true" fo:min-height="13.86cm"/>
    </style:style>
    <style:style style:name="pr6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text:enable-numbering="false"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ygenerovani konfigurace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p text:style-name="P1">Rails new blog -database=mysq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Generování controlleru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p text:style-name="P1">rails generate controller home index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Generování scaffold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p text:style-name="P1">rails generate scaffold Post name:string title:string content:text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ytvoření databáze</text:p>
          </draw:text-box>
        </draw:frame>
        <draw:frame presentation:style-name="pr2" draw:text-style-name="P2" draw:layer="layout" svg:width="25.199cm" svg:height="15.193cm" svg:x="1.4cm" svg:y="4.914cm" presentation:class="outline" presentation:user-transformed="true">
          <draw:text-box>
            <text:p text:style-name="P1">class CreatePosts &lt; ActiveRecord::Migration</text:p>
            <text:p text:style-name="P1"><text:s text:c="2"/>def self.up</text:p>
            <text:p text:style-name="P1"><text:s text:c="4"/>create_table :posts do |t|</text:p>
            <text:p text:style-name="P1"><text:s text:c="6"/>t.string :name</text:p>
            <text:p text:style-name="P1"><text:s text:c="6"/>t.string :title</text:p>
            <text:p text:style-name="P1"><text:s text:c="6"/>t.text :content</text:p>
            <text:p text:style-name="P1"><text:s/></text:p>
            <text:p text:style-name="P1"><text:s text:c="6"/>t.timestamps</text:p>
            <text:p text:style-name="P1"><text:s text:c="4"/>end</text:p>
            <text:p text:style-name="P1"><text:s text:c="2"/>end</text:p>
            <text:p text:style-name="P1"/>
            <text:p text:style-name="P1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 text:style-name="P1">Vytvoření databáz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p text:style-name="P2">rake db:migrate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Odkaz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&lt;h1&gt;Ahoj, Rails!&lt;/h1&gt; &lt;%= link_to "Můj blog", posts_path %&gt; 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ypsání routování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rake routes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alidace</text:p>
          </draw:text-box>
        </draw:frame>
        <draw:frame presentation:style-name="pr2" draw:text-style-name="P2" draw:layer="layout" svg:width="25.199cm" svg:height="13.609cm" svg:x="1.301cm" svg:y="4.891cm" presentation:class="outline" presentation:user-transformed="true">
          <draw:text-box>
            <text:p>class Post &lt; ActiveRecord::Base</text:p>
            <text:p><text:s text:c="2"/>validates :name, <text:s/>:presence =&gt; true</text:p>
            <text:p><text:s text:c="2"/>validates :title, :presence =&gt; true,</text:p>
            <text:p><text:s text:c="20"/>:length =&gt; { :minimum =&gt; 5 }</text:p>
            <text:p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5cm" svg:height="3.256cm" svg:x="1cm" svg:y="0.244cm" presentation:class="title" presentation:user-transformed="true">
          <draw:text-box>
            <text:p text:style-name="P1">Konzole rails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rails console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Testování v konzoli</text:p>
          </draw:text-box>
        </draw:frame>
        <draw:frame presentation:style-name="pr2" draw:text-style-name="P2" draw:layer="layout" svg:width="25.199cm" svg:height="16.459cm" svg:x="1.301cm" svg:y="4.041cm" presentation:class="outline" presentation:user-transformed="true">
          <draw:text-box>
            <text:p text:style-name="P1">&gt;&gt; p = Post.new(:content =&gt; "Nový příspěvek")</text:p>
            <text:p text:style-name="P1">=&gt; #&lt;Post id: nil, name: nil, title: nil,</text:p>
            <text:p text:style-name="P1"><text:s text:c="5"/>content: "Nový příspěvek", created_at: nil,</text:p>
            <text:p text:style-name="P1"><text:s text:c="5"/>updated_at: nil&gt;</text:p>
            <text:p text:style-name="P1">&gt;&gt; p.save</text:p>
            <text:p text:style-name="P1">=&gt; false</text:p>
            <text:p text:style-name="P1">&gt;&gt; p.valid?</text:p>
            <text:p text:style-name="P1">=&gt; false</text:p>
            <text:p text:style-name="P1">&gt;&gt; p.errors</text:p>
            <text:p text:style-name="P1">=&gt; #&lt;OrderedHash { :title=&gt;["can't be blank",</text:p>
            <text:p text:style-name="P1"><text:s text:c="27"/>"is too short (minimum is 5 characters)"],</text:p>
            <text:p text:style-name="P1"><text:s text:c="19"/>:name=&gt;["can't be blank"] }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yvolání výjimk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p.save!</text:p>
            <text:p text:style-name="P1"/>
            <text:p text:style-name="P1">ActiveRecord::RecordInvalid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ýpis záznamů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/>
            <text:p text:style-name="P1"/>
          </draw:text-box>
        </draw:frame>
        <draw:frame presentation:style-name="pr2" draw:text-style-name="P2" draw:layer="layout" svg:width="25.199cm" svg:height="13.927cm" svg:x="1.401cm" svg:y="4.915cm" presentation:class="outline" presentation:user-transformed="true">
          <draw:text-box>
            <text:p text:style-name="P1">def index</text:p>
            <text:p text:style-name="P1"><text:s text:c="2"/>@posts = Post.all</text:p>
            <text:p text:style-name="P1"><text:s/></text:p>
            <text:p text:style-name="P1"><text:s text:c="2"/>respond_to do |format|</text:p>
            <text:p text:style-name="P1"><text:s text:c="4"/>format.html # index.html.erb</text:p>
            <text:p text:style-name="P1"><text:s text:c="4"/>format.xml <text:s/>{ render :xml =&gt; @posts }</text:p>
            <text:p text:style-name="P1"><text:s text:c="2"/>end</text:p>
            <text:p text:style-name="P1">end</text:p>
            <text:p text:style-name="P1"/>
            <text:p text:style-name="P1">Metoda all odpovídá SQL dotaz SELECT "posts".* FROM "posts"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esponse format XML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Blok předaný metodě respond_to zpracovává HTML a XML výstup akce index. </text:p>
              </text:list-item>
              <text:list-item>
                <text:p text:style-name="P1">Pokud načtete v prohlížeči stránku http://localhost:3000/posts.xml, uvidíte výpis příspěvků ve formátu XML.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esponse format HTML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ormát HTML automaticky hledá šablonu ve složce app/views/posts/ nazvanou stejně jako metoda, tedy index.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Šablona</text:p>
          </draw:text-box>
        </draw:frame>
        <draw:frame presentation:style-name="pr2" draw:text-style-name="P2" draw:layer="layout" svg:width="25.199cm" svg:height="16.459cm" svg:x="1.4cm" svg:y="4.914cm" presentation:class="outline" presentation:user-transformed="true">
          <draw:text-box>
            <text:p text:style-name="P1">&lt;% @posts.each do |post| %&gt;</text:p>
            <text:p text:style-name="P1"><text:s text:c="2"/>&lt;tr&gt;</text:p>
            <text:p text:style-name="P1"><text:s text:c="4"/>&lt;td&gt;&lt;%= post.name %&gt;&lt;/td&gt;</text:p>
            <text:p text:style-name="P1"><text:s text:c="4"/>&lt;td&gt;&lt;%= post.title %&gt;&lt;/td&gt;</text:p>
            <text:p text:style-name="P1"><text:s text:c="4"/>&lt;td&gt;&lt;%= post.content %&gt;&lt;/td&gt;</text:p>
            <text:p text:style-name="P1"><text:s text:c="4"/>&lt;td&gt;&lt;%= link_to 'Show', post %&gt;&lt;/td&gt;</text:p>
            <text:p text:style-name="P1"><text:s text:c="4"/>&lt;td&gt;&lt;%= link_to 'Edit', edit_post_path(post) %&gt;&lt;/td&gt;</text:p>
            <text:p text:style-name="P1"><text:s text:c="4"/>&lt;td&gt;&lt;%= link_to 'Destroy', post, :confirm =&gt; 'Are you sure?', :method =&gt; :delete %&gt;&lt;/td&gt;</text:p>
            <text:p text:style-name="P1"><text:s text:c="2"/>&lt;/tr&gt;</text:p>
            <text:p text:style-name="P1">&lt;% end %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Layout</text:p>
          </draw:text-box>
        </draw:frame>
        <draw:frame presentation:style-name="pr2" draw:text-style-name="P2" draw:layer="layout" svg:width="25.199cm" svg:height="16.459cm" svg:x="1.301cm" svg:y="4.5cm" presentation:class="outline" presentation:user-transformed="true">
          <draw:text-box>
            <text:p text:style-name="P1">&lt;!DOCTYPE html&gt;</text:p>
            <text:p text:style-name="P1">&lt;html&gt;</text:p>
            <text:p text:style-name="P1">&lt;head&gt;</text:p>
            <text:p text:style-name="P1"><text:s text:c="2"/>&lt;title&gt;Blog&lt;/title&gt;</text:p>
            <text:p text:style-name="P1"><text:s text:c="2"/>&lt;%= stylesheet_link_tag :all %&gt;</text:p>
            <text:p text:style-name="P1"><text:s text:c="2"/>&lt;%= javascript_include_tag :defaults %&gt;</text:p>
            <text:p text:style-name="P1"><text:s text:c="2"/>&lt;%= csrf_meta_tag %&gt;</text:p>
            <text:p text:style-name="P1">&lt;/head&gt;</text:p>
            <text:p text:style-name="P1">&lt;body style="background: #EEEEEE;"&gt;</text:p>
            <text:p text:style-name="P1"><text:s/>&lt;%= yield %&gt;</text:p>
            <text:p text:style-name="P1"><text:s/>&lt;/body&gt;</text:p>
            <text:p text:style-name="P1">&lt;/html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arciální šablon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&lt;h1&gt;New post&lt;/h1&gt;</text:p>
            <text:p text:style-name="P1"><text:s/></text:p>
            <text:p text:style-name="P1">&lt;%= render 'form' %&gt;</text:p>
            <text:p text:style-name="P1"><text:s/></text:p>
            <text:p text:style-name="P1">&lt;%= link_to 'Back', posts_path %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arciální šablon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app/views/posts/_form.html.erb</text:p>
            <text:list text:style-name="L2">
              <text:list-item>
                <text:p text:style-name="P1"/>
              </text:list-item>
              <text:list-item>
                <text:p text:style-name="P1">Využito v New i Edit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arciální šablony</text:p>
          </draw:text-box>
        </draw:frame>
        <draw:frame presentation:style-name="pr2" draw:text-style-name="P2" draw:layer="layout" svg:width="25.199cm" svg:height="17.725cm" svg:x="1.301cm" svg:y="4.275cm" presentation:class="outline" presentation:user-transformed="true">
          <draw:text-box>
            <text:p text:style-name="P1">&lt;%= form_for(@post) do |f| %&gt;</text:p>
            <text:p text:style-name="P1"><text:s text:c="2"/>&lt;% if @post.errors.any? %&gt;</text:p>
            <text:p text:style-name="P1"><text:s text:c="2"/>&lt;div id="errorExplanation"&gt;</text:p>
            <text:p text:style-name="P1"><text:s text:c="4"/>&lt;h2&gt;&lt;%= pluralize(@post.errors.count, "error") %&gt; prohibited this post from being saved:&lt;/h2&gt;</text:p>
            <text:p text:style-name="P1"><text:s text:c="4"/>&lt;ul&gt;</text:p>
            <text:p text:style-name="P1"><text:s text:c="4"/>&lt;% @post.errors.full_messages.each do |msg| %&gt;</text:p>
            <text:p text:style-name="P1"><text:s text:c="6"/>&lt;li&gt;&lt;%= msg %&gt;&lt;/li&gt;</text:p>
            <text:p text:style-name="P1"><text:s text:c="4"/>&lt;% end %&gt;</text:p>
            <text:p text:style-name="P1"><text:s text:c="4"/>&lt;/ul&gt;</text:p>
            <text:p text:style-name="P1"><text:s text:c="2"/>&lt;/div&gt;</text:p>
            <text:p text:style-name="P1"><text:s text:c="2"/>&lt;% end %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arciální šablony</text:p>
          </draw:text-box>
        </draw:frame>
        <draw:frame presentation:style-name="pr2" draw:text-style-name="P2" draw:layer="layout" svg:width="25.199cm" svg:height="17.725cm" svg:x="1.301cm" svg:y="4cm" presentation:class="outline" presentation:user-transformed="true">
          <draw:text-box>
            <text:p text:style-name="P1">&lt;div class="field"&gt;</text:p>
            <text:p text:style-name="P1"><text:s text:c="2"/>&lt;%= f.label :name %&gt;&lt;%= f.text_field :name %&gt;</text:p>
            <text:p text:style-name="P1">&lt;/div&gt;</text:p>
            <text:p text:style-name="P1">&lt;div class="field"&gt;</text:p>
            <text:p text:style-name="P1"><text:s text:c="4"/>&lt;%= f.label :title %&gt;&lt;%= f.text_field :title %&gt;</text:p>
            <text:p text:style-name="P1">&lt;/div&gt;</text:p>
            <text:p text:style-name="P1"><text:s/>&lt;div class="field"&gt;</text:p>
            <text:p text:style-name="P1"><text:s text:c="4"/>&lt;%= f.label :content %&gt;&lt;%= f.text_area :content %&gt;</text:p>
            <text:p text:style-name="P1">&lt;/div&gt;</text:p>
            <text:p text:style-name="P1">&lt;div class="actions"&gt;</text:p>
            <text:p text:style-name="P1"><text:s text:c="4"/>&lt;%= f.submit %&gt;</text:p>
            <text:p text:style-name="P1">&lt;/div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5cm" svg:height="3.256cm" svg:x="1cm" svg:y="0.244cm" presentation:class="title" presentation:user-transformed="true">
          <draw:text-box>
            <text:p text:style-name="P1">Vytvoření záznamu</text:p>
          </draw:text-box>
        </draw:frame>
        <draw:frame presentation:style-name="pr2" draw:text-style-name="P5" draw:layer="layout" svg:width="25.199cm" svg:height="15.105cm" svg:x="1.301cm" svg:y="4.211cm" presentation:class="outline" presentation:user-transformed="true">
          <draw:text-box>
            <text:p text:style-name="P1"><text:span text:style-name="T1">def create</text:span></text:p>
            <text:p text:style-name="P1"><text:span text:style-name="T1"><text:s text:c="2"/></text:span><text:span text:style-name="T1">@post = Post.new(params[:post])</text:span></text:p>
            <text:p text:style-name="P1"><text:span text:style-name="T1"><text:s/></text:span></text:p>
            <text:p text:style-name="P1"><text:span text:style-name="T1"><text:s text:c="2"/></text:span><text:span text:style-name="T1">respond_to do |format|</text:span></text:p>
            <text:p text:style-name="P1"><text:span text:style-name="T1"><text:s text:c="4"/></text:span><text:span text:style-name="T1">if @post.save</text:span></text:p>
            <text:p text:style-name="P1"><text:span text:style-name="T1"><text:s text:c="6"/></text:span><text:span text:style-name="T1">format.html { redirect_to(@post,</text:span></text:p>
            <text:p text:style-name="P1"><text:span text:style-name="T1"><text:s text:c="20"/></text:span><text:span text:style-name="T1">:notice =&gt; 'Post was successfully created.') }</text:span></text:p>
            <text:p text:style-name="P1"><text:span text:style-name="T1"><text:s text:c="6"/></text:span><text:span text:style-name="T1">format.xml <text:s/>{ render :xml =&gt; @post,</text:span></text:p>
            <text:p text:style-name="P1"><text:span text:style-name="T1"><text:s text:c="20"/></text:span><text:span text:style-name="T1">:status =&gt; :created, :location =&gt; @post }</text:span></text:p>
            <text:p text:style-name="P1"><text:span text:style-name="T1"><text:s text:c="4"/></text:span><text:span text:style-name="T1">else</text:span></text:p>
            <text:p text:style-name="P1"><text:span text:style-name="T1"><text:s text:c="6"/></text:span><text:span text:style-name="T1">format.html { render :action =&gt; "new" }</text:span></text:p>
            <text:p text:style-name="P1"><text:span text:style-name="T1"><text:s text:c="6"/></text:span><text:span text:style-name="T1">format.xml <text:s/>{ render :xml =&gt; @post.errors,</text:span></text:p>
            <text:p text:style-name="P1"><text:span text:style-name="T1"><text:s text:c="20"/></text:span><text:span text:style-name="T1">:status =&gt; :unprocessable_entity }</text:span></text:p>
            <text:p text:style-name="P1"><text:span text:style-name="T1"><text:s text:c="4"/></text:span><text:span text:style-name="T1">end</text:span></text:p>
            <text:p text:style-name="P1"><text:span text:style-name="T1"><text:s text:c="2"/></text:span><text:span text:style-name="T1">end</text:span></text:p>
            <text:p text:style-name="P1"><text:span text:style-name="T1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Smazání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def destroy</text:p>
            <text:p text:style-name="P1"><text:s text:c="2"/>@post = Post.find(params[:id])</text:p>
            <text:p text:style-name="P1"><text:s text:c="2"/>@post.destroy</text:p>
            <text:p text:style-name="P1"><text:s/></text:p>
            <text:p text:style-name="P1"><text:s text:c="2"/>respond_to do |format|</text:p>
            <text:p text:style-name="P1"><text:s text:c="4"/>format.html { redirect_to(posts_url) }</text:p>
            <text:p text:style-name="P1"><text:s text:c="4"/>format.xml <text:s/>{ head :ok }</text:p>
            <text:p text:style-name="P1"><text:s text:c="2"/>end</text:p>
            <text:p text:style-name="P1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://guides.rubyonrails.cz/</text:p>
              </text:list-item>
              <text:list-item>
                <text:p text:style-name="P1">http://guides.rubyonrails.org/association_basics.html</text:p>
              </text:list-item>
              <text:list-item>
                <text:p text:style-name="P1">http://www.tutorialspoint.com/ruby-on-rails/rails-active-records.htm</text:p>
              </text:list-item>
              <text:list-item>
                <text:p text:style-name="P1">http://nathanhoad.net/how-to-ruby-on-rails-ubuntu-apache-with-passen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meta:initial-creator>jencek</meta:initial-creator>
    <meta:creation-date>2009-02-19T09:07:11</meta:creation-date>
    <dc:date>2013-04-02T03:44:17</dc:date>
    <dc:language>fi-FI</dc:language>
    <meta:editing-cycles>104</meta:editing-cycles>
    <meta:editing-duration>P2DT22H5M9S</meta:editing-duration>
    <dc:creator>Jan Růžička </dc:creator>
    <meta:document-statistic meta:object-count="1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