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40000004B0C65EF472.pn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I18N - Lokalizac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18N – je standard pro lokalizaci aplikací do více jazykových prostředí</text:p>
              </text:list-item>
              <text:list-item>
                <text:p text:style-name="P1">Je možno jej využít i pro jeden jazyk (prostředí)</text:p>
              </text:list-item>
              <text:list-item>
                <text:p text:style-name="P1">Rails standardně podporují jazykové lokalizace na úroveň jazyku, nepodporují lokalizace na úroveň variant jazyka (např. pt-BR)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Konfigurac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onfig/locales</text:p>
              </text:list-item>
              <text:list-item>
                <text:p text:style-name="P1">en.yml</text:p>
              </text:list-item>
              <text:list-item>
                <text:p text:style-name="P1">cs.yml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Konfigurace</text:p>
          </draw:text-box>
        </draw:frame>
        <draw:frame presentation:style-name="pr2" draw:text-style-name="P2" draw:layer="layout" svg:width="25.199cm" svg:height="15.193cm" svg:x="1.4cm" svg:y="4.914cm" presentation:class="outline" presentation:user-transformed="true">
          <draw:text-box>
            <text:p text:style-name="P1">en:</text:p>
            <text:p text:style-name="P1"><text:s text:c="4"/>hello: "Hello world"</text:p>
            <text:p text:style-name="P1"/>
            <text:list text:style-name="L2">
              <text:list-item>
                <text:p text:style-name="P1">activerecord/lib/active_record/locale/en.yml</text:p>
                <text:p text:style-name="P1"/>
              </text:list-item>
            </text:list>
            <text:p text:style-name="P1">en:</text:p>
            <text:p text:style-name="P1"><text:s text:c="4"/>activerecord:</text:p>
            <text:p text:style-name="P1"><text:s text:c="4"/>errors:</text:p>
            <text:p text:style-name="P1"><text:s text:c="6"/>messages:</text:p>
            <text:p text:style-name="P1"><text:s text:c="8"/>record_invalid: "Validation failed: %{errors}"</text:p>
            <text:p text:style-name="P1"><text:s text:c="8"/>restrict_dependent_destroy:</text:p>
            <text:list text:continue-numbering="true" text:style-name="L2">
              <text:list-header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Konfigurace</text:p>
          </draw:text-box>
        </draw:frame>
        <draw:frame presentation:style-name="pr2" draw:text-style-name="P2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 text:style-name="P1">application.rb</text:p>
                <text:p text:style-name="P1"/>
              </text:list-item>
            </text:list>
            <text:p text:style-name="P1"># The default locale is :en and all translations from config/locales/*.rb,yml are auto loaded.</text:p>
            <text:p text:style-name="P1"># config.i18n.load_path += Dir[Rails.root.join('my', 'locales', '*.{rb,yml}').to_s]</text:p>
            <text:p text:style-name="P1"># config.i18n.default_locale = :de</text:p>
            <text:p text:style-name="P1"/>
            <text:p text:style-name="P1">config.i18n.default_locale = :cs</text:p>
            <text:list text:continue-numbering="true" text:style-name="L2">
              <text:list-item>
                <text:p text:style-name="P1">stačí pro jednojazyčnou aplikaci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ředávání lokalizac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ookie – nevhodné</text:p>
              </text:list-item>
              <text:list-item>
                <text:p text:style-name="P1">parametr v url</text:p>
              </text:list-item>
              <text:list-item>
                <text:p text:style-name="P1">dle domény</text:p>
              </text:list-item>
              <text:list-item>
                <text:p text:style-name="P1">část url mimo parametr a doménu</text:p>
              </text:list-item>
              <text:list-item>
                <text:p text:style-name="P1">jazyková nastavení prohlížeče</text:p>
              </text:list-item>
              <text:list-item>
                <text:p text:style-name="P1">prostorová lokalizace - GeoIP</text:p>
                <text:p text:style-name="P1"/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arametrem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://example.com/books?locale=pt</text:p>
              </text:list-item>
              <text:list-item>
                <text:p text:style-name="P1">V controlleru</text:p>
              </text:list-item>
            </text:list>
            <text:p text:style-name="P1"/>
            <text:p text:style-name="P1">before_filter :set_locale</text:p>
            <text:p text:style-name="P1"><text:s/></text:p>
            <text:p text:style-name="P1">def set_locale</text:p>
            <text:p text:style-name="P1"><text:s text:c="2"/>I18n.locale = params[:locale] ||I18n.default_locale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le domény</text:p>
          </draw:text-box>
        </draw:frame>
        <draw:frame presentation:style-name="pr2" draw:text-style-name="P2" draw:layer="layout" svg:width="25.199cm" svg:height="16.459cm" svg:x="1.4cm" svg:y="4.914cm" presentation:class="outline" presentation:user-transformed="true">
          <draw:text-box>
            <text:list text:style-name="L2">
              <text:list-item>
                <text:p text:style-name="P1">www.example.cz</text:p>
              </text:list-item>
              <text:list-item>
                <text:p text:style-name="P1">V controlleru</text:p>
              </text:list-item>
            </text:list>
            <text:p text:style-name="P1">def set_locale</text:p>
            <text:p text:style-name="P1"><text:s text:c="2"/>I18n.locale = extract_locale_from_tld || I18n.default_locale</text:p>
            <text:p text:style-name="P1">end</text:p>
            <text:p text:style-name="P1"><text:s/></text:p>
            <text:p text:style-name="P1">def extract_locale_from_tld</text:p>
            <text:p text:style-name="P1"><text:s text:c="2"/>parsed_locale = request.host.split('.').last</text:p>
            <text:p text:style-name="P1"><text:s text:c="2"/>I18n.available_locales.include?(parsed_locale.to_sym) ? parsed_locale <text:s/>: nil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Jazykové nastavení</text:p>
          </draw:text-box>
        </draw:frame>
        <draw:frame presentation:style-name="pr2" draw:text-style-name="P2" draw:layer="layout" svg:width="25.199cm" svg:height="15.193cm" svg:x="1.4cm" svg:y="4.914cm" presentation:class="outline" presentation:user-transformed="true">
          <draw:text-box>
            <text:p text:style-name="P1">def set_locale</text:p>
            <text:p text:style-name="P1"><text:s text:c="4"/>I18n.locale = extract_locale_from_accept_language_header</text:p>
            <text:p text:style-name="P1"><text:s text:c="2"/>logger.debug "* Locale set to '#{I18n.locale}'"</text:p>
            <text:p text:style-name="P1">end</text:p>
            <text:p text:style-name="P1">private</text:p>
            <text:p text:style-name="P1">def extract_locale_from_accept_language_header</text:p>
            <text:p text:style-name="P1"><text:s text:c="2"/>request.env['HTTP_ACCEPT_LANGUAGE'].scan(/^[a-z]{2}/).first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Implementace</text:p>
          </draw:text-box>
        </draw:frame>
        <draw:frame presentation:style-name="pr2" draw:text-style-name="P2" draw:layer="layout" svg:width="25.199cm" svg:height="13.927cm" svg:x="1.301cm" svg:y="4.5cm" presentation:class="outline" presentation:user-transformed="true">
          <draw:text-box>
            <text:p text:style-name="P1"># app/controllers/home_controller.rb</text:p>
            <text:p text:style-name="P1">class HomeController &lt; ApplicationController</text:p>
            <text:p text:style-name="P1"><text:s text:c="2"/>def index</text:p>
            <text:p text:style-name="P1"><text:s text:c="4"/>flash[:notice] = t(:hello_flash)</text:p>
            <text:p text:style-name="P1"><text:s text:c="2"/>end</text:p>
            <text:p text:style-name="P1">end</text:p>
            <text:p text:style-name="P1"><text:s/></text:p>
            <text:p text:style-name="P1"># app/views/home/index.html.erb</text:p>
            <text:p text:style-name="P1">&lt;h1&gt;&lt;%=t :hello_world %&gt;&lt;/h1&gt;</text:p>
            <text:p text:style-name="P1">&lt;p&gt;&lt;%= flash[:notice] %&gt;&lt;/p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Implementace</text:p>
          </draw:text-box>
        </draw:frame>
        <draw:frame presentation:style-name="pr2" draw:text-style-name="P2" draw:layer="layout" svg:width="25.199cm" svg:height="13.609cm" svg:x="1.301cm" svg:y="4.5cm" presentation:class="outline" presentation:user-transformed="true">
          <draw:text-box>
            <text:p text:style-name="P1"># config/locales/en.yml</text:p>
            <text:p text:style-name="P1">en:</text:p>
            <text:p text:style-name="P1"><text:s text:c="2"/>hello_world: Hello world!</text:p>
            <text:p text:style-name="P1"><text:s text:c="2"/>hello_flash: Hello flash!</text:p>
            <text:p text:style-name="P1"><text:s/></text:p>
            <text:p text:style-name="P1"># config/locales/pirate.yml</text:p>
            <text:p text:style-name="P1">pirate:</text:p>
            <text:p text:style-name="P1"><text:s text:c="2"/>hello_world: Ahoy World</text:p>
            <text:p text:style-name="P1"><text:s text:c="2"/>hello_flash: Ahoy Flash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Implementace</text:p>
          </draw:text-box>
        </draw:frame>
        <draw:frame presentation:style-name="pr2" draw:text-style-name="P2" draw:layer="layout" svg:width="25.199cm" svg:height="13.609cm" svg:x="1.301cm" svg:y="4.5cm" presentation:class="outline" presentation:user-transformed="true">
          <draw:text-box>
            <text:p text:style-name="P1">http://localhost:3000?locale=pirate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ředávání parametrů</text:p>
          </draw:text-box>
        </draw:frame>
        <draw:frame presentation:style-name="pr2" draw:text-style-name="P2" draw:layer="layout" svg:width="25.199cm" svg:height="13.609cm" svg:x="1.301cm" svg:y="4.5cm" presentation:class="outline" presentation:user-transformed="true">
          <draw:text-box>
            <text:p text:style-name="P1"># app/views/home/index.html.erb</text:p>
            <text:p text:style-name="P1">&lt;%=t 'greet_username', :user =&gt; "Bill", :message =&gt; "Goodbye" %&gt;</text:p>
            <text:p text:style-name="P1"><text:s/></text:p>
            <text:p text:style-name="P1"># config/locales/en.yml</text:p>
            <text:p text:style-name="P1">en:</text:p>
            <text:p text:style-name="P1"><text:s text:c="2"/>greet_username: "%{message}, %{user}!"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atum a čas</text:p>
          </draw:text-box>
        </draw:frame>
        <draw:frame presentation:style-name="pr2" draw:text-style-name="P2" draw:layer="layout" svg:width="25.199cm" svg:height="13.609cm" svg:x="1.301cm" svg:y="4.5cm" presentation:class="outline" presentation:user-transformed="true">
          <draw:text-box>
            <text:p text:style-name="P1"># app/views/home/index.html.erb</text:p>
            <text:p text:style-name="P1">&lt;h1&gt;&lt;%=t :hello_world %&gt;&lt;/h1&gt;</text:p>
            <text:p text:style-name="P1">&lt;p&gt;&lt;%= flash[:notice] %&gt;&lt;/p</text:p>
            <text:p text:style-name="P1">&lt;p&gt;&lt;%= l Time.now, :format =&gt; :short %&gt;&lt;/p&gt;</text:p>
            <text:p text:style-name="P1"/>
            <text:p text:style-name="P1"># config/locales/pirate.yml</text:p>
            <text:p text:style-name="P1">pirate:</text:p>
            <text:p text:style-name="P1"><text:s text:c="2"/>time:</text:p>
            <text:p text:style-name="P1"><text:s text:c="4"/>formats:</text:p>
            <text:p text:style-name="P1"><text:s text:c="6"/>short: "arrrround %H'ish"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alší možnosti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nterpolace – netuším co to je</text:p>
              </text:list-item>
              <text:list-item>
                <text:p text:style-name="P1">Pluralization - množné číslo – práce s poč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Lokalizované pohled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dex.es.html.erb</text:p>
              </text:list-item>
              <text:list-item>
                <text:p>vhodné pro rozsáhlé statické tex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alší možnosti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nterpolace – netuším co to je</text:p>
              </text:list-item>
              <text:list-item>
                <text:p text:style-name="P1">Pluralization - množné číslo – práce s poč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Čeština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https://github.com/svenfuchs/rails-i18n/blob/master/rails/locale/cs.yml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í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>&lt;%= f.label t(:name) %&gt;&lt;br /&gt;</text:p>
            <text:p/>
            <text:p>&lt;%= link_to t(:back), posts_path %&gt;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://guides.rubyonrails.org/i18n.html</text:p>
              </text:list-item>
              <text:list-item>
                <text:p text:style-name="P1">https://github.com/rails/rails/blob/master/activerecord/lib/active_record/locale/en.y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360m1$Build-2</meta:generator>
    <meta:initial-creator>jencek</meta:initial-creator>
    <meta:creation-date>2009-02-19T09:07:11</meta:creation-date>
    <dc:date>2013-04-02T12:12:45</dc:date>
    <dc:language>fi-FI</dc:language>
    <meta:editing-cycles>134</meta:editing-cycles>
    <meta:editing-duration>P3DT44M49S</meta:editing-duration>
    <dc:creator>ubuntu 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