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640000004B0C65EF472.png" manifest:media-type="image/png"/>
  <manifest:file-entry manifest:full-path="Pictures/1000000000000640000004B02C5236E4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fo:min-height="3.256cm"/>
    </style:style>
    <style:style style:name="pr2" style:family="presentation" style:parent-style-name="GlossyUbuntu-outline1">
      <style:graphic-properties draw:fill-color="#ffffff" fo:min-height="13.609cm"/>
    </style:style>
    <style:style style:name="pr3" style:family="presentation" style:parent-style-name="GlossyUbuntu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5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Atributy data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Předání hodnot do JavaScriptu</text:p>
              </text:list-item>
              <text:list-item>
                <text:p text:style-name="P1">HTML5</text:p>
              </text:list-item>
              <text:list-item>
                <text:p text:style-name="P1">Proč to jede i s použitím <text:s/>!DOCTYPE HTML 4 netuším – ikdyž my jsme zkusili jen XHTML</text:p>
              </text:list-item>
            </text:list>
            <text:p text:style-name="P1"/>
            <text:p text:style-name="P1">&lt;%= link_to 'Destroy', post, :confirm =&gt; 'Are you sure?', :method =&gt; :delete %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Koncepc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Podobně jako CSS</text:p>
              </text:list-item>
              <text:list-item>
                <text:p text:style-name="P1">Oddělení JavaScriptu od HT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Ruby 3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&lt;%= link_to 'Destroy', post, :confirm =&gt; 'Are you sure?', :method =&gt; :delete %&gt;</text:p>
            <text:p text:style-name="P1"/>
            <text:p text:style-name="P1">&lt;a href="/domains/1" data-confirm="Are you sure?" data-method="delete" rel="nofollow"&gt;delete&lt;/a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Ruby 2</text:p>
          </draw:text-box>
        </draw:frame>
        <draw:frame presentation:style-name="pr2" draw:text-style-name="P5" draw:layer="layout" svg:width="25.199cm" svg:height="13.609cm" svg:x="1.4cm" svg:y="4.914cm" presentation:class="outline" presentation:user-transformed="true">
          <draw:text-box>
            <text:p text:style-name="P4"><text:span text:style-name="T1">&lt;%= link_to 'Destroy', post, :confirm =&gt; 'Are you sure?', :method =&gt; :delete %&gt;</text:span></text:p>
            <text:p text:style-name="P4"><text:span text:style-name="T1"/></text:p>
            <text:p text:style-name="P4"><text:span text:style-name="T1">&lt;a href="/domains/1" onclick="if (confirm('Are you sure?')) { var f = document.createElement('form'); f.style.display = 'none'; this.parentNode.appendChild(f); f.method = 'POST'; f.action = this.href;var m = document.createElement('input'); m.setAttribute('type', 'hidden'); m.setAttribute('name', '_method'); m.setAttribute('value', 'delete'); f.appendChild(m);var s = document.createElement('input'); s.setAttribute('type', 'hidden'); s.setAttribute('name', 'authenticity_token'); s.setAttribute('value', 'pKvg9hsnQ33uk='); f.appendChild(s);f.submit(); };return false;"&gt;delete&lt;/a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JavaScript Ruby 3</text:p>
          </draw:text-box>
        </draw:frame>
        <draw:frame presentation:style-name="pr2" draw:text-style-name="P2" draw:layer="layout" svg:width="25.199cm" svg:height="16.528cm" svg:x="1.301cm" svg:y="4cm" presentation:class="outline" presentation:user-transformed="true">
          <draw:text-box>
            <text:p text:style-name="P1"><text:span text:style-name="T2">$('a[data-remote],input[data-remote]').live('click', function (e) {</text:span></text:p>
            <text:p text:style-name="P1"><text:span text:style-name="T2"><text:s text:c="2"/></text:span><text:span text:style-name="T2">$(this).callRemote();</text:span></text:p>
            <text:p text:style-name="P1"><text:span text:style-name="T2"><text:s text:c="2"/></text:span><text:span text:style-name="T2">e.preventDefault();</text:span></text:p>
            <text:p text:style-name="P1"><text:span text:style-name="T2">});</text:span></text:p>
            <text:p text:style-name="P1"><text:span text:style-name="T2">$('a[data-method]:not([data-remote])').live('click', function (e){</text:span></text:p>
            <text:p text:style-name="P1"><text:span text:style-name="T2"><text:s text:c="2"/></text:span><text:span text:style-name="T2">var link = $(this),</text:span></text:p>
            <text:p text:style-name="P1"><text:span text:style-name="T2"><text:s text:c="4"/></text:span><text:span text:style-name="T2">href = link.attr('href'),</text:span></text:p>
            <text:p text:style-name="P1"><text:span text:style-name="T2"><text:s text:c="4"/></text:span><text:span text:style-name="T2">method = link.attr('data-method'),</text:span></text:p>
            <text:p text:style-name="P1"><text:span text:style-name="T2"><text:s text:c="4"/></text:span><text:span text:style-name="T2">form = $('&lt;form method="post" action="'+href+'"&gt;'),</text:span></text:p>
            <text:p text:style-name="P1"><text:span text:style-name="T2"><text:s text:c="4"/></text:span><text:span text:style-name="T2">metadata_input = '&lt;input name="_method" value="'+method+'" type="hidden" /&gt;';</text:span></text:p>
            <text:p text:style-name="P1"><text:span text:style-name="T2"><text:s text:c="2"/></text:span><text:span text:style-name="T2">if (csrf_param != null &amp;&amp; csrf_token != null) {</text:span></text:p>
            <text:p text:style-name="P1"><text:span text:style-name="T2"><text:s text:c="4"/></text:span><text:span text:style-name="T2">metadata_input += '&lt;input name="'+csrf_param+'" value="'+csrf_token+'" type="hidden" /&gt;';</text:span></text:p>
            <text:p text:style-name="P1"><text:span text:style-name="T2"><text:s text:c="2"/></text:span><text:span text:style-name="T2">}</text:span></text:p>
            <text:p text:style-name="P1"><text:span text:style-name="T2"><text:s text:c="2"/></text:span><text:span text:style-name="T2">form.hide()</text:span></text:p>
            <text:p text:style-name="P1"><text:span text:style-name="T2"><text:s text:c="4"/></text:span><text:span text:style-name="T2">.append(metadata_input)</text:span></text:p>
            <text:p text:style-name="P1"><text:span text:style-name="T2"><text:s text:c="4"/></text:span><text:span text:style-name="T2">.appendTo('body');</text:span></text:p>
            <text:p text:style-name="P1"><text:span text:style-name="T2"><text:s text:c="2"/></text:span><text:span text:style-name="T2">e.preventDefault();</text:span></text:p>
            <text:p text:style-name="P1"><text:span text:style-name="T2"><text:s text:c="2"/></text:span><text:span text:style-name="T2">form.submit();</text:span></text:p>
            <text:p text:style-name="P1"><text:span text:style-name="T2">}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JQuery</text:p>
          </draw:text-box>
        </draw:frame>
        <draw:frame presentation:style-name="pr2" draw:text-style-name="P2" draw:layer="layout" svg:width="25.199cm" svg:height="13.927cm" svg:x="1.4cm" svg:y="4.914cm" presentation:class="outline" presentation:user-transformed="true">
          <draw:text-box>
            <text:p text:style-name="P1">&lt;script&gt;</text:p>
            <text:p text:style-name="P1">jQuery(function($) {</text:p>
            <text:p text:style-name="P1"><text:s text:c="2"/>$("#alert").click(function() {</text:p>
            <text:p text:style-name="P1"><text:s text:c="4"/>alert("Thanks for clicking me");</text:p>
            <text:p text:style-name="P1"><text:s text:c="4"/>return false;</text:p>
            <text:p text:style-name="P1"><text:s text:c="2"/>});</text:p>
            <text:p text:style-name="P1">});</text:p>
            <text:p text:style-name="P1">&lt;/script&gt;</text:p>
            <text:p text:style-name="P1"/>
            <text:p text:style-name="P1">&lt;a id="alert" href="#"&gt;Click me&lt;/a&gt;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Jquery a HTML5</text:p>
          </draw:text-box>
        </draw:frame>
        <draw:frame presentation:style-name="pr2" draw:text-style-name="P2" draw:layer="layout" svg:width="25.199cm" svg:height="17.725cm" svg:x="1cm" svg:y="3.775cm" presentation:class="outline" presentation:user-transformed="true">
          <draw:text-box>
            <text:p text:style-name="P1">&lt;script&gt;</text:p>
            <text:p text:style-name="P1">jQuery(function($) {</text:p>
            <text:p text:style-name="P1"><text:s text:c="2"/>$('a[data-confirm], input[data-confirm]').live('click', function() {</text:p>
            <text:p text:style-name="P1"><text:s text:c="4"/>if (!confirm($(this).attr('data-confirm'))) {</text:p>
            <text:p text:style-name="P1"><text:s text:c="6"/>return false;</text:p>
            <text:p text:style-name="P1"><text:s text:c="4"/>}</text:p>
            <text:p text:style-name="P1"><text:s text:c="2"/>});</text:p>
            <text:p text:style-name="P1">});</text:p>
            <text:p text:style-name="P1">&lt;/script&gt;</text:p>
            <text:p text:style-name="P1"/>
            <text:p text:style-name="P1">&lt;a data-confirm="Are you sure?" href="/destroy&gt;Click to Destroy&lt;/a&gt;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JQuery</text:p>
          </draw:text-box>
        </draw:frame>
        <draw:frame presentation:style-name="pr2" draw:text-style-name="P2" draw:layer="layout" svg:width="25.199cm" svg:height="13.927cm" svg:x="1.301cm" svg:y="5cm" presentation:class="outline" presentation:user-transformed="true">
          <draw:text-box>
            <text:list text:style-name="L2">
              <text:list-item>
                <text:p text:style-name="P1">With the following jQuery code you can show/hide all tables with the class .special by clicking a generic element with class .button</text:p>
              </text:list-item>
            </text:list>
            <text:p text:style-name="P1"/>
            <text:p text:style-name="P1">&lt;script&gt;</text:p>
            <text:p text:style-name="P1"><text:s text:c="2"/>jQuery(function($) {</text:p>
            <text:p text:style-name="P1"><text:s text:c="4"/>$("#button").click(function() {</text:p>
            <text:p text:style-name="P1"><text:s text:c="6"/>$("table.special").toggle();</text:p>
            <text:p text:style-name="P1"><text:s text:c="4"/>});</text:p>
            <text:p text:style-name="P1"><text:s text:c="2"/>});</text:p>
            <text:p text:style-name="P1">&lt;/script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oužité zdroj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ttp://www.simonecarletti.com/blog/2010/06/unobtrusive-javascript-technique/</text:p>
              </text:list-item>
              <text:list-item>
                <text:p text:style-name="P1">http://ejohn.org/blog/html-5-data-attributes/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 xmlns:text="urn:oasis:names:tc:opendocument:xmlns:text:1.0">
    <meta:generator>LibreOffice/3.3$Linux LibreOffice_project/330m19$Build-401</meta:generator>
    <meta:initial-creator>jencek</meta:initial-creator>
    <meta:creation-date>2009-02-19T09:07:11</meta:creation-date>
    <dc:date>2013-03-30T20:33:35</dc:date>
    <dc:language>fi-FI</dc:language>
    <meta:editing-cycles>143</meta:editing-cycles>
    <meta:editing-duration>P3DT1H16M18S</meta:editing-duration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n-US/presnt/GlossyUbuntu.otp" meta:date="2009-02-19T09:07:10"/>
  </office:meta>
</office:document-meta>
</file>