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40000004B0C65EF472.pn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outing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onfig/routes.rb</text:p>
              </text:list-item>
              <text:list-item>
                <text:p text:style-name="P1">rake routes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outes pro I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<text:s text:c="2"/>get "public/index"</text:p>
            <text:p text:style-name="P1"><text:s text:c="2"/></text:p>
            <text:p text:style-name="P1"><text:s text:c="2"/>match 'public/:id' =&gt; 'public#show', :via =&gt; :get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outes pro I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Výpis rake routes</text:p>
            <text:p text:style-name="P1"/>
            <text:p text:style-name="P1">public_index GET <text:s/>/public/index(.:format) public#index </text:p>
            <text:p text:style-name="P1"/>
            <text:p text:style-name="P1">GET <text:s text:c="3"/>/public/:id(.:format) <text:s text:c="2"/>public#show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í I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<text:s/>def show</text:p>
            <text:p text:style-name="P1"><text:s text:c="4"/>@post = Post.find(params[:id])</text:p>
            <text:p text:style-name="P1"><text:s text:c="4"/>respond_to do |format|</text:p>
            <text:p text:style-name="P1"><text:s text:c="6"/>format.html # show.html.erb</text:p>
            <text:p text:style-name="P1"><text:s text:c="4"/>end</text:p>
            <text:p text:style-name="P1"><text:s/>end</text:p>
            <text:list text:style-name="L2">
              <text:list-header>
                <text:p text:style-name="P1"/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í Id</text:p>
          </draw:text-box>
        </draw:frame>
        <draw:frame presentation:style-name="pr2" draw:text-style-name="P2" draw:layer="layout" svg:width="25.199cm" svg:height="13.927cm" svg:x="1.4cm" svg:y="4.914cm" presentation:class="outline" presentation:user-transformed="true">
          <draw:text-box>
            <text:p text:style-name="P1">&lt;h1&gt;Public#show&lt;/h1&gt;</text:p>
            <text:p text:style-name="P1">&lt;p&gt;Find me in app/views/public/show.html.erb&lt;/p&gt;</text:p>
            <text:p text:style-name="P1"/>
            <text:p text:style-name="P1">&lt;h2&gt;&lt;%= @post.title %&gt;&lt;/h2&gt;</text:p>
            <text:p text:style-name="P1">&lt;p&gt;&lt;%= @post.content %&gt;&lt;/p&gt;</text:p>
            <text:p text:style-name="P1">&lt;p&gt;Autor: &lt;%= @post.name %&gt;&lt;/p&gt;</text:p>
            <text:p text:style-name="P1"/>
            <text:p text:style-name="P1">&lt;%= link_to 'Back', public_index_path %&gt;</text:p>
            <text:list text:style-name="L2">
              <text:list-header>
                <text:p text:style-name="P1"/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í I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&lt;h1&gt;GIS&lt;/h1&gt;</text:p>
            <text:p text:style-name="P1">&lt;!--&lt;p&gt;Find me in app/views/public/index.html.erb&lt;/p&gt;--&gt;</text:p>
            <text:p text:style-name="P1">&lt;% @posts.each do |post| %&gt;</text:p>
            <text:p text:style-name="P1"><text:s text:c="2"/>&lt;h2&gt;&lt;%= post.title %&gt;&lt;/h2&gt;</text:p>
            <text:p text:style-name="P1"><text:s text:c="4"/>&lt;p&gt;&lt;%= post.content[0,50] %&gt;&lt;/p&gt;</text:p>
            <text:p text:style-name="P1"><text:s text:c="4"/>&lt;p&gt;Autor: &lt;%= post.name %&gt;&lt;/p&gt;</text:p>
            <text:p text:style-name="P1"><text:s text:c="4"/>&lt;p&gt;&lt;a href=&lt;%= post.id %&gt;&gt;Více&lt;/a&gt;&lt;/p&gt;</text:p>
            <text:p text:style-name="P1">&lt;% end %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í I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<text:s/>&lt;p&gt;&lt;a href=2&gt;Více&lt;/a&gt;&lt;/p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guides.rubyonrails.org/routing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meta:initial-creator>jencek</meta:initial-creator>
    <meta:creation-date>2009-02-19T09:07:11</meta:creation-date>
    <dc:date>2013-04-02T12:09:00</dc:date>
    <dc:language>fi-FI</dc:language>
    <meta:editing-cycles>138</meta:editing-cycles>
    <meta:editing-duration>P3DT54M42S</meta:editing-duration>
    <dc:creator>ubuntu 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