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40000004B0C65EF472.png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fo:min-height="3.256cm"/>
    </style:style>
    <style:style style:name="pr2" style:family="presentation" style:parent-style-name="GlossyUbuntu-outline1">
      <style:graphic-properties draw:fill-color="#ffffff"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Znaková sada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Znaková sada tabulek se dědí ze znakové sady databáze</text:p>
              </text:list-item>
              <text:list-item>
                <text:p text:style-name="P1">My máme latin1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Oprava 1</text:p>
          </draw:text-box>
        </draw:frame>
        <draw:frame presentation:style-name="pr2" draw:text-style-name="P2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 text:style-name="P1"><text:s/>Nemáme žádná zásadní data</text:p>
              </text:list-item>
            </text:list>
            <text:p text:style-name="P1"><text:s text:c="2"/></text:p>
            <text:p text:style-name="P1">mysql -u root -p</text:p>
            <text:p text:style-name="P1">use test; </text:p>
            <text:p text:style-name="P1">alter database test character set utf8;</text:p>
            <text:p text:style-name="P1">drop table posts;</text:p>
            <text:p text:style-name="P1">drop table schema_migrations;</text:p>
            <text:p text:style-name="P1"/>
            <text:p text:style-name="P1">rake <text:a xlink:href="db:charset">db:charset</text:a> #ukáže znakovou sadu databáze</text:p>
            <text:p text:style-name="P1">rake <text:a xlink:href="db:migrate">db:migrate</text:a> #znovu vytvoří tabulky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Oprava 2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Máme data, která chceme zachovat</text:p>
              </text:list-item>
              <text:list-item>
                <text:p text:style-name="P1">http://www.samlown.com/fixing_the_rails_to_mysql_character_set</text:p>
              </text:list-item>
            </text:list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 LibreOffice_project/360m1$Build-2</meta:generator>
    <meta:initial-creator>jencek</meta:initial-creator>
    <meta:creation-date>2009-02-19T09:07:11</meta:creation-date>
    <dc:date>2013-04-02T11:26:58</dc:date>
    <dc:language>fi-FI</dc:language>
    <meta:editing-cycles>140</meta:editing-cycles>
    <meta:editing-duration>P3DT1H2M32S</meta:editing-duration>
    <dc:creator>ubuntu </dc:creator>
    <meta:document-statistic meta:object-count="3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GlossyUbuntu.otp" meta:date="2009-02-19T09:07:10"/>
  </office:meta>
</office:document-meta>
</file>