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000000080F867FF6B.png"/>
  <manifest:file-entry manifest:media-type="image/png" manifest:full-path="Pictures/100000000000030D000002453F536A1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01cm" fo:min-width="0cm" fo:padding-top="0.13cm" fo:padding-bottom="0.13cm" fo:padding-left="0.25cm" fo:padding-right="0.25cm" draw:shadow="hidden"/>
    </style:style>
    <style:style style:name="gr2" style:family="graphic" style:parent-style-name="standard">
      <style:graphic-properties draw:stroke="none" draw:fill="none" draw:fill-color="#ffffff" draw:textarea-horizontal-align="right" draw:textarea-vertical-align="top" draw:auto-grow-height="true" draw:auto-grow-width="false" fo:min-height="1.01cm" fo:min-width="0cm" fo:padding-top="0.13cm" fo:padding-bottom="0.13cm" fo:padding-left="0.25cm" fo:padding-right="0.25cm" draw:shadow="hidden"/>
    </style:style>
    <style:style style:name="gr3" style:family="graphic" style:parent-style-name="standard">
      <style:graphic-properties draw:stroke="none" draw:fill="bitmap" draw:fill-color="#ffffff" draw:fill-image-name="Bitmape_20_2" draw:fill-image-width="0cm" draw:fill-image-height="0cm" style:repeat="repeat" draw:textarea-horizontal-align="center" draw:textarea-vertical-align="middle" draw:shadow="hidden"/>
    </style:style>
    <style:style style:name="gr4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draw:auto-grow-width="false" fo:min-height="1.226cm" fo:min-width="0cm" fo:padding-top="0.13cm" fo:padding-bottom="0.13cm" fo:padding-left="0.25cm" fo:padding-right="0.25cm" draw:shadow="hidden"/>
    </style:style>
    <style:style style:name="gr5" style:family="graphic" style:parent-style-name="standard" style:list-style-name="L6">
      <style:graphic-properties draw:stroke="none" draw:fill="none" draw:fill-color="#ffffff" draw:textarea-horizontal-align="left" draw:textarea-vertical-align="top" draw:auto-grow-height="true" draw:auto-grow-width="false" fo:min-height="0.853cm" fo:min-width="0cm" fo:padding-top="0.13cm" fo:padding-bottom="0.13cm" fo:padding-left="0.25cm" fo:padding-right="0.25cm" draw:shadow="hidden"/>
    </style:style>
    <style:style style:name="gr6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draw:auto-grow-width="false" fo:min-height="1.226cm" fo:min-width="0cm" fo:padding-top="0.13cm" fo:padding-bottom="0.13cm" fo:padding-left="0.25cm" fo:padding-right="0.25cm" draw:shadow="hidden"/>
    </style:style>
    <style:style style:name="gr7" style:family="graphic" style:parent-style-name="standard" style:list-style-name="L6">
      <style:graphic-properties draw:stroke="none" draw:fill="none" draw:fill-color="#ffffff" draw:textarea-horizontal-align="left" draw:textarea-vertical-align="top" draw:auto-grow-height="true" draw:auto-grow-width="false" fo:min-height="0.853cm" fo:min-width="0cm" fo:padding-top="0.13cm" fo:padding-bottom="0.13cm" fo:padding-left="0.25cm" fo:padding-right="0.25cm" draw:shadow="hidden"/>
    </style:style>
    <style:style style:name="gr8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draw:auto-grow-width="false" fo:min-height="1.226cm" fo:min-width="0cm" fo:padding-top="0.13cm" fo:padding-bottom="0.13cm" fo:padding-left="0.25cm" fo:padding-right="0.25cm" draw:shadow="hidden"/>
    </style:style>
    <style:style style:name="gr9" style:family="graphic" style:parent-style-name="standard" style:list-style-name="L6">
      <style:graphic-properties draw:stroke="none" draw:fill="none" draw:fill-color="#ffffff" draw:textarea-horizontal-align="left" draw:textarea-vertical-align="top" draw:auto-grow-height="true" draw:auto-grow-width="false" fo:min-height="0.853cm" fo:min-width="0cm" fo:padding-top="0.13cm" fo:padding-bottom="0.13cm" fo:padding-left="0.25cm" fo:padding-right="0.25cm" draw:shadow="hidden"/>
    </style:style>
    <style:style style:name="gr10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draw:auto-grow-width="false" fo:min-height="1.226cm" fo:min-width="0cm" fo:padding-top="0.13cm" fo:padding-bottom="0.13cm" fo:padding-left="0.25cm" fo:padding-right="0.25cm" draw:shadow="hidden"/>
    </style:style>
    <style:style style:name="gr11" style:family="graphic" style:parent-style-name="standard" style:list-style-name="L6">
      <style:graphic-properties draw:stroke="none" draw:fill="none" draw:fill-color="#ffffff" draw:textarea-horizontal-align="left" draw:textarea-vertical-align="top" draw:auto-grow-height="true" draw:auto-grow-width="false" fo:min-height="0.853cm" fo:min-width="0cm" fo:padding-top="0.13cm" fo:padding-bottom="0.13cm" fo:padding-left="0.25cm" fo:padding-right="0.25cm" draw:shadow="hidden"/>
    </style:style>
    <style:style style:name="gr12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draw:auto-grow-width="false" fo:min-height="1.226cm" fo:min-width="0cm" fo:padding-top="0.13cm" fo:padding-bottom="0.13cm" fo:padding-left="0.25cm" fo:padding-right="0.25cm" draw:shadow="hidden"/>
    </style:style>
    <style:style style:name="gr13" style:family="graphic" style:parent-style-name="standard" style:list-style-name="L6">
      <style:graphic-properties draw:stroke="none" draw:fill="none" draw:fill-color="#ffffff" draw:textarea-horizontal-align="left" draw:textarea-vertical-align="top" draw:auto-grow-height="true" draw:auto-grow-width="false" fo:min-height="0.853cm" fo:min-width="0cm" fo:padding-top="0.13cm" fo:padding-bottom="0.13cm" fo:padding-left="0.25cm" fo:padding-right="0.25cm" draw:shadow="hidden"/>
    </style:style>
    <style:style style:name="gr14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draw:auto-grow-width="false" fo:min-height="1.226cm" fo:min-width="0cm" fo:padding-top="0.13cm" fo:padding-bottom="0.13cm" fo:padding-left="0.25cm" fo:padding-right="0.25cm" draw:shadow="hidden"/>
    </style:style>
    <style:style style:name="gr15" style:family="graphic" style:parent-style-name="standard" style:list-style-name="L6">
      <style:graphic-properties draw:stroke="none" draw:fill="none" draw:fill-color="#ffffff" draw:textarea-horizontal-align="left" draw:textarea-vertical-align="top" draw:auto-grow-height="true" draw:auto-grow-width="false" fo:min-height="0.853cm" fo:min-width="0cm" fo:padding-top="0.13cm" fo:padding-bottom="0.13cm" fo:padding-left="0.25cm" fo:padding-right="0.25cm" draw:shadow="hidden"/>
    </style:style>
    <style:style style:name="gr16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draw:auto-grow-width="false" fo:min-height="1.226cm" fo:min-width="0cm" fo:padding-top="0.13cm" fo:padding-bottom="0.13cm" fo:padding-left="0.25cm" fo:padding-right="0.25cm" draw:shadow="hidden"/>
    </style:style>
    <style:style style:name="gr17" style:family="graphic" style:parent-style-name="standard" style:list-style-name="L6">
      <style:graphic-properties draw:stroke="none" draw:fill="none" draw:fill-color="#ffffff" draw:textarea-horizontal-align="left" draw:textarea-vertical-align="top" draw:auto-grow-height="true" draw:auto-grow-width="false" fo:min-height="0.853cm" fo:min-width="0cm" fo:padding-top="0.13cm" fo:padding-bottom="0.13cm" fo:padding-left="0.25cm" fo:padding-right="0.25cm" draw:shadow="hidden"/>
    </style:style>
    <style:style style:name="gr18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draw:auto-grow-width="false" fo:min-height="1.226cm" fo:min-width="0cm" fo:padding-top="0.13cm" fo:padding-bottom="0.13cm" fo:padding-left="0.25cm" fo:padding-right="0.25cm" draw:shadow="hidden"/>
    </style:style>
    <style:style style:name="gr19" style:family="graphic" style:parent-style-name="standard" style:list-style-name="L6">
      <style:graphic-properties draw:stroke="none" draw:fill="none" draw:fill-color="#ffffff" draw:textarea-horizontal-align="left" draw:textarea-vertical-align="top" draw:auto-grow-height="true" draw:auto-grow-width="false" fo:min-height="0.853cm" fo:min-width="0cm" fo:padding-top="0.13cm" fo:padding-bottom="0.13cm" fo:padding-left="0.25cm" fo:padding-right="0.25cm" draw:shadow="hidden"/>
    </style:style>
    <style:style style:name="gr20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draw:auto-grow-width="false" fo:min-height="1.226cm" fo:min-width="0cm" fo:padding-top="0.13cm" fo:padding-bottom="0.13cm" fo:padding-left="0.25cm" fo:padding-right="0.25cm" draw:shadow="hidden"/>
    </style:style>
    <style:style style:name="gr21" style:family="graphic" style:parent-style-name="standard" style:list-style-name="L6">
      <style:graphic-properties draw:stroke="none" draw:fill="none" draw:fill-color="#ffffff" draw:textarea-horizontal-align="left" draw:textarea-vertical-align="top" draw:auto-grow-height="true" draw:auto-grow-width="false" fo:min-height="0.853cm" fo:min-width="0cm" fo:padding-top="0.13cm" fo:padding-bottom="0.13cm" fo:padding-left="0.25cm" fo:padding-right="0.25cm" draw:shadow="hidden"/>
    </style:style>
    <style:style style:name="gr22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draw:auto-grow-width="false" fo:min-height="1.226cm" fo:min-width="0cm" fo:padding-top="0.13cm" fo:padding-bottom="0.13cm" fo:padding-left="0.25cm" fo:padding-right="0.25cm" draw:shadow="hidden"/>
    </style:style>
    <style:style style:name="gr23" style:family="graphic" style:parent-style-name="standard" style:list-style-name="L6">
      <style:graphic-properties draw:stroke="none" draw:fill="none" draw:fill-color="#ffffff" draw:textarea-horizontal-align="left" draw:textarea-vertical-align="top" draw:auto-grow-height="true" draw:auto-grow-width="false" fo:min-height="0.853cm" fo:min-width="0cm" fo:padding-top="0.13cm" fo:padding-bottom="0.13cm" fo:padding-left="0.25cm" fo:padding-right="0.25cm" draw:shadow="hidden"/>
    </style:style>
    <style:style style:name="gr24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draw:auto-grow-width="false" fo:min-height="1.226cm" fo:min-width="0cm" fo:padding-top="0.13cm" fo:padding-bottom="0.13cm" fo:padding-left="0.25cm" fo:padding-right="0.25cm" draw:shadow="hidden"/>
    </style:style>
    <style:style style:name="gr25" style:family="graphic" style:parent-style-name="standard" style:list-style-name="L6">
      <style:graphic-properties draw:stroke="none" draw:fill="none" draw:fill-color="#ffffff" draw:textarea-horizontal-align="left" draw:textarea-vertical-align="top" draw:auto-grow-height="true" draw:auto-grow-width="false" fo:min-height="0.853cm" fo:min-width="0cm" fo:padding-top="0.13cm" fo:padding-bottom="0.13cm" fo:padding-left="0.25cm" fo:padding-right="0.25cm" draw:shadow="hidden"/>
    </style:style>
    <style:style style:name="gr26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draw:auto-grow-width="false" fo:min-height="1.226cm" fo:min-width="0cm" fo:padding-top="0.13cm" fo:padding-bottom="0.13cm" fo:padding-left="0.25cm" fo:padding-right="0.25cm" draw:shadow="hidden"/>
    </style:style>
    <style:style style:name="gr27" style:family="graphic" style:parent-style-name="standard" style:list-style-name="L6">
      <style:graphic-properties draw:stroke="none" draw:fill="none" draw:fill-color="#ffffff" draw:textarea-horizontal-align="left" draw:textarea-vertical-align="top" draw:auto-grow-height="true" draw:auto-grow-width="false" fo:min-height="0.853cm" fo:min-width="0cm" fo:padding-top="0.13cm" fo:padding-bottom="0.13cm" fo:padding-left="0.25cm" fo:padding-right="0.25cm" draw:shadow="hidden"/>
    </style:style>
    <style:style style:name="gr28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draw:auto-grow-width="false" fo:min-height="1.226cm" fo:min-width="0cm" fo:padding-top="0.13cm" fo:padding-bottom="0.13cm" fo:padding-left="0.25cm" fo:padding-right="0.25cm" draw:shadow="hidden"/>
    </style:style>
    <style:style style:name="gr29" style:family="graphic" style:parent-style-name="standard" style:list-style-name="L6">
      <style:graphic-properties draw:stroke="none" draw:fill="none" draw:fill-color="#ffffff" draw:textarea-horizontal-align="left" draw:textarea-vertical-align="top" draw:auto-grow-height="true" draw:auto-grow-width="false" fo:min-height="0.853cm" fo:min-width="0cm" fo:padding-top="0.13cm" fo:padding-bottom="0.13cm" fo:padding-left="0.25cm" fo:padding-right="0.25cm" draw:shadow="hidden"/>
    </style:style>
    <style:style style:name="gr30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draw:auto-grow-width="false" fo:min-height="1.226cm" fo:min-width="0cm" fo:padding-top="0.13cm" fo:padding-bottom="0.13cm" fo:padding-left="0.25cm" fo:padding-right="0.25cm" draw:shadow="hidden"/>
    </style:style>
    <style:style style:name="gr31" style:family="graphic" style:parent-style-name="standard" style:list-style-name="L6">
      <style:graphic-properties draw:stroke="none" draw:fill="none" draw:fill-color="#ffffff" draw:textarea-horizontal-align="left" draw:textarea-vertical-align="top" draw:auto-grow-height="true" draw:auto-grow-width="false" fo:min-height="0.853cm" fo:min-width="0cm" fo:padding-top="0.13cm" fo:padding-bottom="0.13cm" fo:padding-left="0.25cm" fo:padding-right="0.25cm" draw:shadow="hidden"/>
    </style:style>
    <style:style style:name="gr32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draw:auto-grow-width="false" fo:min-height="1.226cm" fo:min-width="0cm" fo:padding-top="0.13cm" fo:padding-bottom="0.13cm" fo:padding-left="0.25cm" fo:padding-right="0.25cm" draw:shadow="hidden"/>
    </style:style>
    <style:style style:name="gr33" style:family="graphic" style:parent-style-name="standard" style:list-style-name="L6">
      <style:graphic-properties draw:stroke="none" draw:fill="none" draw:fill-color="#ffffff" draw:textarea-horizontal-align="left" draw:textarea-vertical-align="top" draw:auto-grow-height="true" draw:auto-grow-width="false" fo:min-height="0.853cm" fo:min-width="0cm" fo:padding-top="0.13cm" fo:padding-bottom="0.13cm" fo:padding-left="0.25cm" fo:padding-right="0.25cm" draw:shadow="hidden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15cm" fo:min-width="0cm" fo:padding-top="0.13cm" fo:padding-bottom="0.13cm" fo:padding-left="0.25cm" fo:padding-right="0.25cm" draw:shadow="hidden" draw:shadow-color="#808080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8.001cm" fo:min-width="0cm" fo:padding-top="0.127cm" fo:padding-bottom="0.127cm" fo:padding-left="0.254cm" fo:padding-right="0.254cm" draw:shadow="hidden" draw:shadow-color="#808080"/>
    </style:style>
    <style:style style:name="pr3" style:family="presentation" style:parent-style-name="Výchozí-notes">
      <style:graphic-properties draw:stroke="none" draw:fill="none" draw:fill-color="#ffffff" draw:auto-grow-height="true" fo:min-height="11.431cm" draw:shadow="hidden"/>
    </style:style>
    <style:style style:name="pr4" style:family="presentation" style:parent-style-name="Výchozí-outline1">
      <style:graphic-properties draw:stroke="none" draw:fill="none" draw:fill-color="#ffffff" draw:textarea-horizontal-align="left" draw:textarea-vertical-align="top" draw:auto-grow-height="true" draw:auto-grow-width="false" fo:min-height="11.205cm" fo:min-width="0cm" fo:padding-top="0.13cm" fo:padding-bottom="0.13cm" fo:padding-left="0.25cm" fo:padding-right="0.25cm" draw:shadow="hidden" draw:shadow-color="#808080"/>
    </style:style>
    <style:style style:name="pr5" style:family="presentation" style:parent-style-name="Výchozí-outline1">
      <style:graphic-properties draw:stroke="none" draw:fill="none" draw:fill-color="#ffffff" draw:textarea-horizontal-align="left" draw:textarea-vertical-align="top" draw:auto-grow-height="true" draw:auto-grow-width="false" fo:min-height="11.104cm" fo:min-width="0cm" fo:padding-top="0.13cm" fo:padding-bottom="0.13cm" fo:padding-left="0.25cm" fo:padding-right="0.25cm" draw:shadow="hidden" draw:shadow-color="#808080"/>
    </style:style>
    <style:style style:name="pr6" style:family="presentation" style:parent-style-name="Výchozí-outline1">
      <style:graphic-properties draw:stroke="none" draw:fill="none" draw:fill-color="#ffffff" draw:textarea-horizontal-align="left" draw:textarea-vertical-align="top" draw:auto-grow-height="true" draw:auto-grow-width="false" fo:min-height="11.033cm" fo:min-width="0cm" fo:padding-top="0.13cm" fo:padding-bottom="0.13cm" fo:padding-left="0.25cm" fo:padding-right="0.25cm" draw:shadow="hidden" draw:shadow-color="#808080"/>
    </style:style>
    <style:style style:name="pr7" style:family="presentation" style:parent-style-name="Výchozí-outline1">
      <style:graphic-properties draw:stroke="none" draw:fill="none" draw:fill-color="#ffffff" draw:textarea-horizontal-align="left" draw:textarea-vertical-align="top" draw:auto-grow-height="true" draw:auto-grow-width="false" fo:min-height="9.45cm" fo:min-width="0cm" fo:padding-top="0.13cm" fo:padding-bottom="0.13cm" fo:padding-left="0.25cm" fo:padding-right="0.25cm" draw:shadow="hidden" draw:shadow-color="#808080"/>
    </style:style>
    <style:style style:name="pr8" style:family="presentation" style:parent-style-name="Výchozí-outline1">
      <style:graphic-properties draw:stroke="none" draw:fill="none" draw:fill-color="#ffffff" draw:textarea-horizontal-align="left" draw:textarea-vertical-align="top" draw:auto-grow-height="true" draw:auto-grow-width="false" fo:min-height="10.685cm" fo:min-width="0cm" fo:padding-top="0.13cm" fo:padding-bottom="0.13cm" fo:padding-left="0.25cm" fo:padding-right="0.25cm" draw:shadow="hidden" draw:shadow-color="#808080"/>
    </style:style>
    <style:style style:name="pr9" style:family="presentation" style:parent-style-name="Výchozí-outline1">
      <style:graphic-properties draw:stroke="none" draw:fill="none" draw:fill-color="#ffffff" draw:textarea-horizontal-align="left" draw:textarea-vertical-align="top" draw:auto-grow-height="true" draw:auto-grow-width="false" fo:min-height="13.194cm" fo:min-width="0cm" fo:padding-top="0.13cm" fo:padding-bottom="0.13cm" fo:padding-left="0.25cm" fo:padding-right="0.25cm" draw:shadow="hidden" draw:shadow-color="#808080"/>
    </style:style>
    <style:style style:name="pr10" style:family="presentation" style:parent-style-name="Výchozí-notes">
      <style:graphic-properties draw:stroke="solid" svg:stroke-width="0.026cm" svg:stroke-color="#000000" draw:fill="solid" draw:fill-color="#ffffff" draw:auto-grow-height="true" fo:min-height="11.431cm" fo:padding-top="0.013cm" fo:padding-bottom="0.013cm" fo:padding-left="0.013cm" fo:padding-right="0.013cm" draw:shadow="hidden"/>
    </style:style>
    <style:style style:name="pr11" style:family="presentation" style:parent-style-name="Výchozí-outline1">
      <style:graphic-properties draw:stroke="none" draw:fill="none" draw:fill-color="#ffffff" draw:textarea-horizontal-align="left" draw:textarea-vertical-align="top" draw:auto-grow-height="true" draw:auto-grow-width="false" fo:min-height="11.355cm" fo:min-width="0cm" fo:padding-top="0.13cm" fo:padding-bottom="0.13cm" fo:padding-left="0.25cm" fo:padding-right="0.25cm" draw:shadow="hidden" draw:shadow-color="#808080"/>
    </style:style>
    <style:style style:name="pr12" style:family="presentation" style:parent-style-name="Výchozí-outline1">
      <style:graphic-properties draw:stroke="none" draw:fill="none" draw:fill-color="#ffffff" draw:textarea-horizontal-align="left" draw:textarea-vertical-align="top" draw:auto-grow-height="true" draw:auto-grow-width="false" fo:min-height="9.591cm" fo:min-width="0cm" fo:padding-top="0.13cm" fo:padding-bottom="0.13cm" fo:padding-left="0.25cm" fo:padding-right="0.25cm" draw:shadow="hidden" draw:shadow-color="#808080"/>
    </style:style>
    <style:style style:name="pr13" style:family="presentation" style:parent-style-name="Výchozí-outline1">
      <style:graphic-properties draw:stroke="none" draw:fill="none" draw:fill-color="#ffffff" draw:textarea-horizontal-align="left" draw:textarea-vertical-align="top" draw:auto-grow-height="true" draw:auto-grow-width="false" fo:min-height="11.88cm" fo:min-width="0cm" fo:padding-top="0.13cm" fo:padding-bottom="0.13cm" fo:padding-left="0.25cm" fo:padding-right="0.25cm" draw:shadow="hidden" draw:shadow-color="#808080"/>
    </style:style>
    <style:style style:name="pr14" style:family="presentation" style:parent-style-name="Výchozí-outline1">
      <style:graphic-properties draw:stroke="none" draw:fill="none" draw:fill-color="#ffffff" draw:textarea-horizontal-align="left" draw:textarea-vertical-align="top" draw:auto-grow-height="true" draw:auto-grow-width="false" fo:min-height="11.593cm" fo:min-width="0cm" fo:padding-top="0.13cm" fo:padding-bottom="0.13cm" fo:padding-left="0.25cm" fo:padding-right="0.25cm" draw:shadow="hidden" draw:shadow-color="#808080"/>
    </style:style>
    <style:style style:name="pr15" style:family="presentation" style:parent-style-name="Výchozí-outline1">
      <style:graphic-properties draw:stroke="none" draw:fill="none" draw:fill-color="#ffffff" draw:textarea-horizontal-align="left" draw:textarea-vertical-align="top" draw:auto-grow-height="true" draw:auto-grow-width="false" fo:min-height="12.144cm" fo:min-width="0cm" fo:padding-top="0.13cm" fo:padding-bottom="0.13cm" fo:padding-left="0.25cm" fo:padding-right="0.25cm" draw:shadow="hidden" draw:shadow-color="#808080"/>
    </style:style>
    <style:style style:name="pr16" style:family="presentation" style:parent-style-name="Výchozí-outline1">
      <style:graphic-properties draw:stroke="none" draw:fill="none" draw:fill-color="#ffffff" draw:textarea-horizontal-align="left" draw:textarea-vertical-align="top" draw:auto-grow-height="true" draw:auto-grow-width="false" fo:min-height="11.378cm" fo:min-width="0cm" fo:padding-top="0.13cm" fo:padding-bottom="0.13cm" fo:padding-left="0.25cm" fo:padding-right="0.25cm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11cm" fo:margin-bottom="0cm" fo:line-height="98%" fo:text-align="center" text:enable-numbering="false" fo:text-indent="0cm" style:punctuation-wrap="simple" style:line-break="normal" style:writing-mode="lr-tb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.934cm" fo:margin-right="0cm" fo:margin-top="0.282cm" fo:margin-bottom="0cm" text:enable-numbering="true" fo:text-indent="-0.934cm" style:punctuation-wrap="simple" style:line-break="normal"/>
    </style:style>
    <style:style style:name="P9" style:family="paragraph">
      <style:paragraph-properties fo:margin-left="0.934cm" fo:margin-right="0cm" fo:margin-top="0.282cm" fo:margin-bottom="0cm" text:enable-numbering="false" fo:text-indent="-0.934cm" style:punctuation-wrap="simple" style:line-break="normal"/>
    </style:style>
    <style:style style:name="P10" style:family="paragraph">
      <style:paragraph-properties fo:margin-left="0.934cm" fo:margin-right="0cm" fo:text-indent="-0.934cm" style:writing-mode="lr-tb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margin-top="0.617cm" fo:margin-bottom="0cm" fo:line-height="96%" text:enable-numbering="false" fo:text-indent="0cm"/>
    </style:style>
    <style:style style:name="P13" style:family="paragraph">
      <style:paragraph-properties fo:margin-left="0cm" fo:margin-right="0cm" fo:margin-top="0.617cm" fo:margin-bottom="0cm" fo:line-height="96%" text:enable-numbering="false" fo:text-indent="0cm" style:writing-mode="lr-tb"/>
    </style:style>
    <style:style style:name="P14" style:family="paragraph">
      <style:paragraph-properties fo:margin-left="0cm" fo:margin-right="0cm" fo:margin-top="0.44cm" fo:margin-bottom="0cm" fo:line-height="98%" text:enable-numbering="false" fo:text-indent="0cm"/>
    </style:style>
    <style:style style:name="P15" style:family="paragraph">
      <style:paragraph-properties fo:margin-left="0cm" fo:margin-right="0cm" fo:margin-top="0.44cm" fo:margin-bottom="0cm" fo:line-height="98%" text:enable-numbering="false" fo:text-indent="0cm" style:writing-mode="lr-tb"/>
    </style:style>
    <style:style style:name="P16" style:family="paragraph">
      <style:paragraph-properties fo:margin-left="0cm" fo:margin-right="0cm" fo:line-height="98%" text:enable-numbering="false" fo:text-indent="0cm"/>
    </style:style>
    <style:style style:name="P17" style:family="paragraph">
      <style:paragraph-properties fo:margin-left="0cm" fo:margin-right="0cm" fo:text-align="center" text:enable-numbering="false" fo:text-indent="0cm" style:writing-mode="lr-tb"/>
      <style:text-properties fo:font-size="24pt"/>
    </style:style>
    <style:style style:name="P18" style:family="paragraph">
      <style:paragraph-properties fo:margin-left="0cm" fo:margin-right="0cm" fo:text-align="end" text:enable-numbering="false" fo:text-indent="0cm" style:writing-mode="lr-tb"/>
      <style:text-properties fo:font-size="24pt"/>
    </style:style>
    <style:style style:name="P19" style:family="paragraph">
      <style:paragraph-properties fo:margin-left="0cm" fo:margin-right="0cm" fo:text-indent="0cm"/>
      <style:text-properties fo:font-size="12pt"/>
    </style:style>
    <style:style style:name="T1" style:family="text">
      <style:text-properties fo:color="#ffff00" fo:language="en" fo:country="GB" fo:font-weight="bold"/>
    </style:style>
    <style:style style:name="T2" style:family="text">
      <style:text-properties fo:color="#ffffcc" style:text-line-through-style="none" style:text-position="0% 100%" fo:font-family="'Times New Roman'" style:font-family-generic="roman" style:font-pitch="variable" fo:font-size="24pt" fo:language="en" fo:country="GB" fo:font-style="italic" fo:text-shadow="1pt 1pt" style:text-underline-style="none" fo:font-weight="bold" style:font-family-asian="'HG Mincho Light J', 'MS Gothic', HG" style:font-pitch-asian="variable" style:font-size-asian="24pt" style:font-family-complex="'HG Mincho Light J', 'MS Gothic', HG" style:font-pitch-complex="variable" style:font-size-complex="24pt" style:font-relief="none"/>
    </style:style>
    <style:style style:name="T3" style:family="text">
      <style:text-properties fo:color="#ffffcc" style:text-line-through-style="none" style:text-position="0% 100%" fo:font-family="'Times New Roman'" style:font-family-generic="roman" style:font-pitch="variable" fo:font-size="24pt" fo:language="en" fo:country="GB" fo:font-style="italic" fo:text-shadow="1pt 1pt" style:text-underline-style="none" fo:font-weight="normal" style:font-family-asian="'HG Mincho Light J', 'MS Gothic', HG" style:font-pitch-asian="variable" style:font-size-asian="24pt" style:font-family-complex="'HG Mincho Light J', 'MS Gothic', HG" style:font-pitch-complex="variable" style:font-size-complex="24pt" style:font-relief="none"/>
    </style:style>
    <style:style style:name="T4" style:family="text">
      <style:text-properties fo:font-size="14pt" fo:language="en" fo:country="GB" style:font-size-asian="14pt" style:font-size-complex="14pt"/>
    </style:style>
    <style:style style:name="T5" style:family="text">
      <style:text-properties fo:language="en" fo:country="GB"/>
    </style:style>
    <style:style style:name="T6" style:family="text">
      <style:text-properties fo:color="#66ccff" fo:font-family="Verdana" style:font-family-generic="swiss" style:font-pitch="variable" fo:font-size="28pt" fo:language="en" fo:country="GB" style:font-size-asian="28pt" style:font-size-complex="28pt"/>
    </style:style>
    <style:style style:name="T7" style:family="text">
      <style:text-properties fo:color="#66ccff" fo:font-family="'Bookman Old Style'" style:font-family-generic="roman" style:font-pitch="variable" fo:font-size="20pt" fo:language="en" fo:country="GB" style:font-size-asian="20pt" style:font-size-complex="20pt"/>
    </style:style>
    <style:style style:name="T8" style:family="text">
      <style:text-properties fo:font-size="26pt" fo:language="en" fo:country="GB" style:font-size-asian="26pt" style:font-size-complex="26pt"/>
    </style:style>
    <style:style style:name="T9" style:family="text">
      <style:text-properties fo:color="#ffffff" fo:font-size="26pt" fo:language="en" fo:country="GB" style:font-size-asian="26pt" style:font-size-complex="26pt"/>
    </style:style>
    <style:style style:name="T10" style:family="text">
      <style:text-properties fo:color="#ffff00" style:text-position="0% 100%" fo:font-family="'Nimbus Roman No9 L', 'Times New Ro'" style:font-family-generic="roman" style:font-pitch="variable" fo:font-size="44pt" fo:language="en" fo:country="GB" fo:font-style="normal" fo:text-shadow="none" style:text-underline-style="none" fo:font-weight="bold" style:font-family-asian="'HG Mincho Light J', 'MS Gothic', HG" style:font-pitch-asian="variable" style:font-size-asian="44pt" style:font-family-complex="'HG Mincho Light J', 'MS Gothic', HG" style:font-pitch-complex="variable" style:font-size-complex="44pt" style:font-relief="none"/>
    </style:style>
    <style:style style:name="T11" style:family="text">
      <style:text-properties fo:language="en" fo:country="GB" fo:font-weight="bold"/>
    </style:style>
    <style:style style:name="T12" style:family="text">
      <style:text-properties fo:color="#ffffff" fo:language="en" fo:country="GB"/>
    </style:style>
    <style:style style:name="T13" style:family="text">
      <style:text-properties fo:color="#000000" fo:language="en" fo:country="GB"/>
    </style:style>
    <style:style style:name="T14" style:family="text">
      <style:text-properties fo:color="#ffffcc" fo:language="en" fo:country="GB"/>
    </style:style>
    <style:style style:name="T15" style:family="text">
      <style:text-properties fo:font-family="'Courier New'" style:font-family-generic="modern" style:font-pitch="variable" fo:font-size="26pt" fo:language="en" fo:country="GB" fo:font-weight="bold" style:font-size-asian="26pt" style:font-size-complex="26pt"/>
    </style:style>
    <style:style style:name="T16" style:family="text">
      <style:text-properties fo:font-family="'Nimbus Roman No9 L', 'Times New Ro'" style:font-family-generic="roman" style:font-pitch="variable" fo:language="en" fo:country="GB"/>
    </style:style>
    <text:list-style style:name="L1">
      <text:list-level-style-bullet text:level="1" text:bullet-char="•">
        <style:text-properties fo:font-family="'Times New Roman'" style:font-family-generic="roman" style:font-pitch="variable" fo:color="#ffff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ffffcc" fo:font-size="100%"/>
      </text:list-level-style-bullet>
      <text:list-level-style-bullet text:level="2" text:bullet-char="–">
        <style:text-properties fo:font-family="'Times New Roman'" style:font-family-generic="roman" style:font-pitch="variable" fo:color="#ffffc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cc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ffffcc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ffff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c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c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c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</text:list-style>
    <text:list-style style:name="L4">
      <text:list-level-style-bullet text:level="1" text:bullet-char="•">
        <style:list-level-properties text:min-label-width="0.934cm"/>
        <style:text-properties fo:font-family="'Times New Roman'" style:font-family-generic="roman" style:font-pitch="variable" fo:color="#ffffcc" fo:font-size="100%"/>
      </text:list-level-style-bullet>
      <text:list-level-style-bullet text:level="2" text:bullet-char="–">
        <style:list-level-properties text:space-before="1.27cm" text:min-label-width="0.776cm"/>
        <style:text-properties fo:font-family="'Times New Roman'" style:font-family-generic="roman" style:font-pitch="variable" fo:color="#ffffcc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ffffcc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ffffcc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ffffcc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ffffcc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ffffcc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ffffcc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Verdana" style:font-family-generic="swiss" style:font-pitch="variable" fo:color="#66cc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c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c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c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</text:list-style>
    <text:list-style style:name="L6">
      <text:list-level-style-bullet text:level="1" text:bullet-char="•">
        <style:text-properties fo:font-family="'Bookman Old Style'" style:font-family-generic="roman" style:font-pitch="variable" fo:color="#66cc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c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c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c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draw:frame presentation:style-name="pr1" draw:text-style-name="P2" draw:layer="layout" svg:width="21.59cm" svg:height="3.664cm" svg:x="2.117cm" svg:y="2.083cm" presentation:class="title" presentation:user-transformed="true">
          <draw:text-box>
            <text:p text:style-name="P1"><text:span text:style-name="T1">Tvorba WWW stránek</text:span><text:span text:style-name="T1"><text:line-break/></text:span><text:span text:style-name="T1">Formátování</text:span></text:p>
          </draw:text-box>
        </draw:frame>
        <draw:frame presentation:style-name="pr2" draw:text-style-name="P2" draw:id="id1" draw:layer="layout" svg:width="17.78cm" svg:height="8.255cm" svg:x="3.81cm" svg:y="7.40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Jan Růžičk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Institut geoinformatik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VŠB-TU Ostrava, HGF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tř. 17.listopadu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70833 Ostrava-Porub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jan.ruzicka@vsb.cz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anim:id="id2" smil:begin="0s" smil:fill="hold" presentation:preset-property="Direction" presentation:node-type="after-previous" presentation:preset-class="entrance" presentation:preset-id="ooo-entrance-box" presentation:preset-sub-type="out">
                  <anim:set smil:begin="0s" smil:dur="0.002s" smil:fill="hold" smil:targetElement="id1" smil:attributeName="visibility" smil:to="visible"/>
                  <anim:transitionFilter smil:dur="1s" smil:targetElement="id1" smil:type="irisWipe" smil:subtype="rectangle"/>
                </anim:par>
              </anim:par>
            </anim:par>
            <anim:par smil:begin="next">
              <anim:par smil:begin="0s">
                <anim:animateColor smil:begin="0s" smil:dur="0.001s" smil:fill="hold" presentation:master-element="id2" smil:targetElement="id1" smil:attributeName="dim" smil:to="#ccffff" presentation:additive="base" anim:color-interpolation="rgb" anim:color-interpolation-direction="clockwise"/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"/>
          <draw:frame presentation:style-name="pr3" draw:text-style-name="P4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Výchozí" presentation:presentation-page-layout-name="AL2T1">
        <draw:frame draw:style-name="gr1" draw:text-style-name="P6" draw:layer="layout" svg:width="8.044cm" svg:height="1.27cm" svg:x="8.678cm" svg:y="17.357cm">
          <draw:text-box>
            <text:p text:style-name="P5"><text:span text:style-name="T4">Růžička, J.: Tvorba WWW stránek</text:span></text:p>
          </draw:text-box>
        </draw:frame>
        <draw:frame draw:style-name="gr2" draw:text-style-name="P6" draw:layer="layout" svg:width="5.292cm" svg:height="1.27cm" svg:x="18.203cm" svg:y="17.357cm">
          <draw:text-box>
            <text:p text:style-name="P7"><text:span text:style-name="T4"><text:page-number>1</text:page-number></text:span></text:p>
          </draw:text-box>
        </draw:frame>
        <draw:frame presentation:style-name="pr1" draw:text-style-name="P2" draw:layer="layout" svg:width="21.59cm" svg:height="3.175cm" svg:x="1.482cm" svg:y="0.423cm" presentation:class="title" presentation:user-transformed="true">
          <draw:text-box>
            <text:p text:style-name="P1"><text:span text:style-name="T1">Úvod</text:span></text:p>
          </draw:text-box>
        </draw:frame>
        <draw:frame presentation:style-name="pr4" draw:text-style-name="P10" draw:id="id3" draw:layer="layout" svg:width="21.59cm" svg:height="11.465cm" svg:x="2.328cm" svg:y="4.626cm" presentation:class="outline" presentation:user-transformed="true">
          <draw:text-box>
            <text:list text:style-name="L4">
              <text:list-item>
                <text:p text:id="id4" text:style-name="P8"><text:span text:style-name="T5">Kosek: http://badame.vse.cz/izi228/slidy.html</text:span></text:p>
              </text:list-item>
            </text:list>
            <text:list text:style-name="L4">
              <text:list-item>
                <text:p text:id="id5" text:style-name="P8"><text:span text:style-name="T5">css.pdf</text:span></text:p>
              </text:list-item>
            </text:list>
            <text:list text:style-name="L4">
              <text:list-item>
                <text:p text:style-name="P9"><text:span text:style-name="T5"/></text:p>
              </text:list-item>
            </text:list>
          </draw:text-box>
        </draw:frame>
        <draw:g>
          <draw:ellipse draw:style-name="gr3" draw:text-style-name="P11" draw:layer="layout" svg:width="1.476cm" svg:height="1.223cm" svg:x="23.073cm" svg:y="0.763cm">
            <draw:glue-point draw:id="4" svg:x="4.996cm" svg:y="0cm"/>
            <draw:glue-point draw:id="5" svg:x="1.463cm" svg:y="1.458cm"/>
            <draw:glue-point draw:id="6" svg:x="0.006cm" svg:y="4.995cm"/>
            <draw:glue-point draw:id="7" svg:x="1.463cm" svg:y="8.533cm"/>
            <draw:glue-point draw:id="8" svg:x="4.996cm" svg:y="9.991cm"/>
            <draw:glue-point draw:id="9" svg:x="8.536cm" svg:y="8.533cm"/>
            <draw:glue-point draw:id="10" svg:x="9.993cm" svg:y="4.995cm"/>
            <draw:glue-point draw:id="11" svg:x="8.536cm" svg:y="1.458cm"/>
            <text:p text:style-name="P4"/>
          </draw:ellipse>
          <draw:g>
            <draw:frame draw:style-name="gr4" draw:text-style-name="P13" draw:layer="layout" svg:width="1.038cm" svg:height="1.486cm" svg:x="23.507cm" svg:y="0.675cm">
              <draw:text-box>
                <text:p text:style-name="P12"><text:span text:style-name="T6">J</text:span></text:p>
              </draw:text-box>
            </draw:frame>
            <draw:frame draw:style-name="gr5" draw:text-style-name="P15" draw:layer="layout" svg:width="1.038cm" svg:height="1.113cm" svg:x="23.205cm" svg:y="0.847cm">
              <draw:text-box>
                <text:p text:style-name="P14"><text:span text:style-name="T7">R</text:span></text:p>
              </draw:text-box>
            </draw:fram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3" anim:sub-item="background" smil:attributeName="visibility" smil:to="visible"/>
                  <anim:transitionFilter smil:dur="0.1s" smil:targetElement="id3" anim:sub-item="background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4" anim:sub-item="text" smil:attributeName="visibility" smil:to="visible"/>
                  <anim:transitionFilter smil:dur="0.1s" smil:targetElement="id4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5" anim:sub-item="text" smil:attributeName="visibility" smil:to="visible"/>
                  <anim:transitionFilter smil:dur="0.1s" smil:targetElement="id5" anim:sub-item="text" smil:type="randomBarWipe" smil:subtype="horizontal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2"/>
          <draw:frame presentation:style-name="pr3" draw:text-style-name="P4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Výchozí" presentation:presentation-page-layout-name="AL2T1">
        <draw:frame draw:style-name="gr1" draw:text-style-name="P6" draw:layer="layout" svg:width="8.044cm" svg:height="1.27cm" svg:x="8.678cm" svg:y="17.357cm">
          <draw:text-box>
            <text:p text:style-name="P5"><text:span text:style-name="T4">Růžička, J.: Tvorba WWW stránek</text:span></text:p>
          </draw:text-box>
        </draw:frame>
        <draw:frame draw:style-name="gr2" draw:text-style-name="P6" draw:layer="layout" svg:width="5.292cm" svg:height="1.27cm" svg:x="18.203cm" svg:y="17.357cm">
          <draw:text-box>
            <text:p text:style-name="P7"><text:span text:style-name="T4"><text:page-number>1</text:page-number></text:span></text:p>
          </draw:text-box>
        </draw:frame>
        <draw:frame presentation:style-name="pr1" draw:text-style-name="P2" draw:layer="layout" svg:width="21.59cm" svg:height="3.175cm" svg:x="1.53cm" svg:y="0.67cm" presentation:class="title" presentation:user-transformed="true">
          <draw:text-box>
            <text:p text:style-name="P1"><text:span text:style-name="T1">Komentáře v HTML</text:span></text:p>
          </draw:text-box>
        </draw:frame>
        <draw:frame presentation:style-name="pr5" draw:text-style-name="P10" draw:id="id6" draw:layer="layout" svg:width="21.59cm" svg:height="11.364cm" svg:x="2.328cm" svg:y="5.34cm" presentation:class="outline" presentation:user-transformed="true">
          <draw:text-box>
            <text:list text:style-name="L4">
              <text:list-item>
                <text:p text:id="id7" text:style-name="P9"><text:span text:style-name="T5">&lt;! poznámka -&gt;</text:span></text:p>
              </text:list-item>
            </text:list>
            <text:list text:style-name="L4">
              <text:list-item>
                <text:p text:id="id8" text:style-name="P9"><text:span text:style-name="T5">&lt;!-- </text:span></text:p>
              </text:list-item>
            </text:list>
            <text:list text:style-name="L4">
              <text:list-item>
                <text:p text:id="id9" text:style-name="P9"><text:span text:style-name="T5">více</text:span></text:p>
              </text:list-item>
            </text:list>
            <text:list text:style-name="L4">
              <text:list-item>
                <text:p text:id="id10" text:style-name="P9"><text:span text:style-name="T5">řádkové</text:span></text:p>
              </text:list-item>
            </text:list>
            <text:list text:style-name="L4">
              <text:list-item>
                <text:p text:id="id11" text:style-name="P9"><text:span text:style-name="T5">poznámka </text:span></text:p>
              </text:list-item>
            </text:list>
            <text:list text:style-name="L4">
              <text:list-item>
                <text:p text:id="id12" text:style-name="P9"><text:span text:style-name="T5">--&gt;</text:span></text:p>
              </text:list-item>
            </text:list>
            <text:list text:style-name="L4">
              <text:list-item>
                <text:p text:style-name="P9"><text:span text:style-name="T5"/></text:p>
              </text:list-item>
            </text:list>
          </draw:text-box>
        </draw:frame>
        <draw:g>
          <draw:ellipse draw:style-name="gr3" draw:text-style-name="P11" draw:layer="layout" svg:width="1.476cm" svg:height="1.223cm" svg:x="23.073cm" svg:y="0.763cm">
            <draw:glue-point draw:id="4" svg:x="4.996cm" svg:y="0cm"/>
            <draw:glue-point draw:id="5" svg:x="1.463cm" svg:y="1.458cm"/>
            <draw:glue-point draw:id="6" svg:x="0.006cm" svg:y="4.995cm"/>
            <draw:glue-point draw:id="7" svg:x="1.463cm" svg:y="8.533cm"/>
            <draw:glue-point draw:id="8" svg:x="4.996cm" svg:y="9.991cm"/>
            <draw:glue-point draw:id="9" svg:x="8.536cm" svg:y="8.533cm"/>
            <draw:glue-point draw:id="10" svg:x="9.993cm" svg:y="4.995cm"/>
            <draw:glue-point draw:id="11" svg:x="8.536cm" svg:y="1.458cm"/>
            <text:p text:style-name="P4"/>
          </draw:ellipse>
          <draw:g>
            <draw:frame draw:style-name="gr6" draw:text-style-name="P13" draw:layer="layout" svg:width="1.038cm" svg:height="1.486cm" svg:x="23.507cm" svg:y="0.675cm">
              <draw:text-box>
                <text:p text:style-name="P12"><text:span text:style-name="T6">J</text:span></text:p>
              </draw:text-box>
            </draw:frame>
            <draw:frame draw:style-name="gr7" draw:text-style-name="P15" draw:layer="layout" svg:width="1.038cm" svg:height="1.113cm" svg:x="23.205cm" svg:y="0.847cm">
              <draw:text-box>
                <text:p text:style-name="P14"><text:span text:style-name="T7">R</text:span></text:p>
              </draw:text-box>
            </draw:fram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6" anim:sub-item="background" smil:attributeName="visibility" smil:to="visible"/>
                  <anim:transitionFilter smil:dur="0.1s" smil:targetElement="id6" anim:sub-item="background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7" anim:sub-item="text" smil:attributeName="visibility" smil:to="visible"/>
                  <anim:transitionFilter smil:dur="0.1s" smil:targetElement="id7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8" anim:sub-item="text" smil:attributeName="visibility" smil:to="visible"/>
                  <anim:transitionFilter smil:dur="0.1s" smil:targetElement="id8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9" anim:sub-item="text" smil:attributeName="visibility" smil:to="visible"/>
                  <anim:transitionFilter smil:dur="0.1s" smil:targetElement="id9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10" anim:sub-item="text" smil:attributeName="visibility" smil:to="visible"/>
                  <anim:transitionFilter smil:dur="0.1s" smil:targetElement="id10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11" anim:sub-item="text" smil:attributeName="visibility" smil:to="visible"/>
                  <anim:transitionFilter smil:dur="0.1s" smil:targetElement="id11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12" anim:sub-item="text" smil:attributeName="visibility" smil:to="visible"/>
                  <anim:transitionFilter smil:dur="0.1s" smil:targetElement="id12" anim:sub-item="text" smil:type="randomBarWipe" smil:subtype="horizontal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3"/>
          <draw:frame presentation:style-name="pr3" draw:text-style-name="P4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Výchozí" presentation:presentation-page-layout-name="AL2T1">
        <draw:frame draw:style-name="gr1" draw:text-style-name="P6" draw:layer="layout" svg:width="8.044cm" svg:height="1.27cm" svg:x="8.678cm" svg:y="17.357cm">
          <draw:text-box>
            <text:p text:style-name="P5"><text:span text:style-name="T4">Růžička, J.: Tvorba WWW stránek</text:span></text:p>
          </draw:text-box>
        </draw:frame>
        <draw:frame draw:style-name="gr2" draw:text-style-name="P6" draw:layer="layout" svg:width="5.292cm" svg:height="1.27cm" svg:x="18.203cm" svg:y="17.357cm">
          <draw:text-box>
            <text:p text:style-name="P7"><text:span text:style-name="T4"><text:page-number>1</text:page-number></text:span></text:p>
          </draw:text-box>
        </draw:frame>
        <draw:frame presentation:style-name="pr1" draw:text-style-name="P2" draw:layer="layout" svg:width="21.59cm" svg:height="3.175cm" svg:x="1.53cm" svg:y="0.67cm" presentation:class="title" presentation:user-transformed="true">
          <draw:text-box>
            <text:p text:style-name="P1"><text:span text:style-name="T1">Formátování v HTML / 1</text:span></text:p>
          </draw:text-box>
        </draw:frame>
        <draw:frame presentation:style-name="pr6" draw:text-style-name="P10" draw:id="id13" draw:layer="layout" svg:width="21.59cm" svg:height="11.293cm" svg:x="2.328cm" svg:y="4.798cm" presentation:class="outline" presentation:user-transformed="true">
          <draw:text-box>
            <text:list text:style-name="L4">
              <text:list-item>
                <text:p text:id="id14" text:style-name="P8"><text:span text:style-name="T5">Značky</text:span></text:p>
              </text:list-item>
            </text:list>
            <text:list text:style-name="L4">
              <text:list-item>
                <text:p text:id="id15" text:style-name="P8"><text:span text:style-name="T5">Atributy</text:span></text:p>
              </text:list-item>
            </text:list>
            <text:list text:style-name="L4">
              <text:list-item>
                <text:p text:style-name="P9"><text:span text:style-name="T5"/></text:p>
              </text:list-item>
            </text:list>
          </draw:text-box>
        </draw:frame>
        <draw:g>
          <draw:ellipse draw:style-name="gr3" draw:text-style-name="P11" draw:layer="layout" svg:width="1.476cm" svg:height="1.223cm" svg:x="23.073cm" svg:y="0.763cm">
            <draw:glue-point draw:id="4" svg:x="4.996cm" svg:y="0cm"/>
            <draw:glue-point draw:id="5" svg:x="1.463cm" svg:y="1.458cm"/>
            <draw:glue-point draw:id="6" svg:x="0.006cm" svg:y="4.995cm"/>
            <draw:glue-point draw:id="7" svg:x="1.463cm" svg:y="8.533cm"/>
            <draw:glue-point draw:id="8" svg:x="4.996cm" svg:y="9.991cm"/>
            <draw:glue-point draw:id="9" svg:x="8.536cm" svg:y="8.533cm"/>
            <draw:glue-point draw:id="10" svg:x="9.993cm" svg:y="4.995cm"/>
            <draw:glue-point draw:id="11" svg:x="8.536cm" svg:y="1.458cm"/>
            <text:p text:style-name="P4"/>
          </draw:ellipse>
          <draw:g>
            <draw:frame draw:style-name="gr8" draw:text-style-name="P13" draw:layer="layout" svg:width="1.038cm" svg:height="1.486cm" svg:x="23.507cm" svg:y="0.675cm">
              <draw:text-box>
                <text:p text:style-name="P12"><text:span text:style-name="T6">J</text:span></text:p>
              </draw:text-box>
            </draw:frame>
            <draw:frame draw:style-name="gr9" draw:text-style-name="P15" draw:layer="layout" svg:width="1.038cm" svg:height="1.113cm" svg:x="23.205cm" svg:y="0.847cm">
              <draw:text-box>
                <text:p text:style-name="P14"><text:span text:style-name="T7">R</text:span></text:p>
              </draw:text-box>
            </draw:fram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13" anim:sub-item="background" smil:attributeName="visibility" smil:to="visible"/>
                  <anim:transitionFilter smil:dur="0.1s" smil:targetElement="id13" anim:sub-item="background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14" anim:sub-item="text" smil:attributeName="visibility" smil:to="visible"/>
                  <anim:transitionFilter smil:dur="0.1s" smil:targetElement="id14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15" anim:sub-item="text" smil:attributeName="visibility" smil:to="visible"/>
                  <anim:transitionFilter smil:dur="0.1s" smil:targetElement="id15" anim:sub-item="text" smil:type="randomBarWipe" smil:subtype="horizontal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4"/>
          <draw:frame presentation:style-name="pr3" draw:text-style-name="P4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Výchozí" presentation:presentation-page-layout-name="AL2T1">
        <draw:frame draw:style-name="gr1" draw:text-style-name="P6" draw:layer="layout" svg:width="8.044cm" svg:height="1.27cm" svg:x="8.678cm" svg:y="17.357cm">
          <draw:text-box>
            <text:p text:style-name="P5"><text:span text:style-name="T4">Růžička, J.: Tvorba WWW stránek</text:span></text:p>
          </draw:text-box>
        </draw:frame>
        <draw:frame draw:style-name="gr2" draw:text-style-name="P6" draw:layer="layout" svg:width="5.292cm" svg:height="1.27cm" svg:x="18.203cm" svg:y="17.357cm">
          <draw:text-box>
            <text:p text:style-name="P7"><text:span text:style-name="T4"><text:page-number>1</text:page-number></text:span></text:p>
          </draw:text-box>
        </draw:frame>
        <draw:frame presentation:style-name="pr1" draw:text-style-name="P2" draw:layer="layout" svg:width="21.59cm" svg:height="3.175cm" svg:x="1.53cm" svg:y="0.67cm" presentation:class="title" presentation:user-transformed="true">
          <draw:text-box>
            <text:p text:style-name="P1"><text:span text:style-name="T1">Formátování v HTML / 2</text:span></text:p>
          </draw:text-box>
        </draw:frame>
        <draw:frame presentation:style-name="pr6" draw:text-style-name="P10" draw:id="id16" draw:layer="layout" svg:width="22.26cm" svg:height="11.293cm" svg:x="1.68cm" svg:y="5.49cm" presentation:class="outline" presentation:user-transformed="true">
          <draw:text-box>
            <text:list text:style-name="L4">
              <text:list-item>
                <text:p text:id="id17" text:style-name="P9"><text:span text:style-name="T8">&lt;P ALIGN=“CENTER/RIGHT/LEFT/JUSTIFY“&gt;&lt;/P&gt;</text:span></text:p>
              </text:list-item>
            </text:list>
            <text:list text:style-name="L4">
              <text:list-item>
                <text:p text:id="id18" text:style-name="P9"><text:span text:style-name="T8">&lt;BR&gt;</text:span></text:p>
              </text:list-item>
            </text:list>
            <text:list text:style-name="L4">
              <text:list-item>
                <text:p text:id="id19" text:style-name="P9"><text:span text:style-name="T8">&lt;HR SIZE=1 WIDTH=120/WIDTH=20% COLOR="#FFAAFF"&gt;</text:span></text:p>
              </text:list-item>
            </text:list>
            <text:list text:style-name="L4">
              <text:list-item>
                <text:p text:id="id20" text:style-name="P9"><text:span text:style-name="T8">&lt;B&gt;&lt;/B&gt;&lt;I&gt;&lt;/I&gt;&lt;U&gt;&lt;/U&gt;&lt;STRIKE&gt;&lt;/STRIKE&gt;</text:span></text:p>
              </text:list-item>
            </text:list>
            <text:list text:style-name="L4">
              <text:list-item>
                <text:p text:id="id21" text:style-name="P9"><text:span text:style-name="T8">&lt;FONT COLOR ="#FFAAFF" SIZE=1-7/SIZE=+1 FACE=“TIMES NEW ROMAN“</text:span><text:span text:style-name="T9">&gt;&lt;/FONT&gt;</text:span></text:p>
              </text:list-item>
            </text:list>
          </draw:text-box>
        </draw:frame>
        <draw:g>
          <draw:ellipse draw:style-name="gr3" draw:text-style-name="P11" draw:layer="layout" svg:width="1.476cm" svg:height="1.223cm" svg:x="23.073cm" svg:y="0.763cm">
            <draw:glue-point draw:id="4" svg:x="4.996cm" svg:y="0cm"/>
            <draw:glue-point draw:id="5" svg:x="1.463cm" svg:y="1.458cm"/>
            <draw:glue-point draw:id="6" svg:x="0.006cm" svg:y="4.995cm"/>
            <draw:glue-point draw:id="7" svg:x="1.463cm" svg:y="8.533cm"/>
            <draw:glue-point draw:id="8" svg:x="4.996cm" svg:y="9.991cm"/>
            <draw:glue-point draw:id="9" svg:x="8.536cm" svg:y="8.533cm"/>
            <draw:glue-point draw:id="10" svg:x="9.993cm" svg:y="4.995cm"/>
            <draw:glue-point draw:id="11" svg:x="8.536cm" svg:y="1.458cm"/>
            <text:p text:style-name="P4"/>
          </draw:ellipse>
          <draw:g>
            <draw:frame draw:style-name="gr10" draw:text-style-name="P13" draw:layer="layout" svg:width="1.038cm" svg:height="1.486cm" svg:x="23.507cm" svg:y="0.675cm">
              <draw:text-box>
                <text:p text:style-name="P12"><text:span text:style-name="T6">J</text:span></text:p>
              </draw:text-box>
            </draw:frame>
            <draw:frame draw:style-name="gr11" draw:text-style-name="P15" draw:layer="layout" svg:width="1.038cm" svg:height="1.113cm" svg:x="23.205cm" svg:y="0.847cm">
              <draw:text-box>
                <text:p text:style-name="P14"><text:span text:style-name="T7">R</text:span></text:p>
              </draw:text-box>
            </draw:fram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16" anim:sub-item="background" smil:attributeName="visibility" smil:to="visible"/>
                  <anim:transitionFilter smil:dur="0.1s" smil:targetElement="id16" anim:sub-item="background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17" anim:sub-item="text" smil:attributeName="visibility" smil:to="visible"/>
                  <anim:transitionFilter smil:dur="0.1s" smil:targetElement="id17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18" anim:sub-item="text" smil:attributeName="visibility" smil:to="visible"/>
                  <anim:transitionFilter smil:dur="0.1s" smil:targetElement="id18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19" anim:sub-item="text" smil:attributeName="visibility" smil:to="visible"/>
                  <anim:transitionFilter smil:dur="0.1s" smil:targetElement="id19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20" anim:sub-item="text" smil:attributeName="visibility" smil:to="visible"/>
                  <anim:transitionFilter smil:dur="0.1s" smil:targetElement="id20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21" anim:sub-item="text" smil:attributeName="visibility" smil:to="visible"/>
                  <anim:transitionFilter smil:dur="0.1s" smil:targetElement="id21" anim:sub-item="text" smil:type="randomBarWipe" smil:subtype="horizontal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5"/>
          <draw:frame presentation:style-name="pr3" draw:text-style-name="P4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Výchozí" presentation:presentation-page-layout-name="AL2T1">
        <draw:frame draw:style-name="gr1" draw:text-style-name="P6" draw:layer="layout" svg:width="8.044cm" svg:height="1.27cm" svg:x="8.678cm" svg:y="17.357cm">
          <draw:text-box>
            <text:p text:style-name="P5"><text:span text:style-name="T4">Růžička, J.: Tvorba WWW stránek</text:span></text:p>
          </draw:text-box>
        </draw:frame>
        <draw:frame draw:style-name="gr2" draw:text-style-name="P6" draw:layer="layout" svg:width="5.292cm" svg:height="1.27cm" svg:x="18.203cm" svg:y="17.357cm">
          <draw:text-box>
            <text:p text:style-name="P7"><text:span text:style-name="T4"><text:page-number>1</text:page-number></text:span></text:p>
          </draw:text-box>
        </draw:frame>
        <draw:frame presentation:style-name="pr1" draw:text-style-name="P2" draw:layer="layout" svg:width="21.59cm" svg:height="3.175cm" svg:x="1.53cm" svg:y="0.67cm" presentation:class="title" presentation:user-transformed="true">
          <draw:text-box>
            <text:p text:style-name="P1"><text:span text:style-name="T1">Formátování v HTML / 3</text:span></text:p>
          </draw:text-box>
        </draw:frame>
        <draw:frame presentation:style-name="pr7" draw:text-style-name="P10" draw:id="id22" draw:layer="layout" svg:width="22.26cm" svg:height="9.71cm" svg:x="1.68cm" svg:y="5.442cm" presentation:class="outline" presentation:user-transformed="true">
          <draw:text-box>
            <text:list text:style-name="L4">
              <text:list-item>
                <text:p text:id="id23" text:style-name="P9"><text:span text:style-name="T9">&lt;BLINK&gt;&lt;/BLINK&gt; - blikající text</text:span></text:p>
              </text:list-item>
            </text:list>
            <text:list text:style-name="L4">
              <text:list-item>
                <text:p text:id="id24" text:style-name="P9"><text:span text:style-name="T8">&lt;BLOCKQUOTE&gt;&lt;/BLOCKQUOTE&gt; - odsazení</text:span></text:p>
              </text:list-item>
            </text:list>
            <text:list text:style-name="L4">
              <text:list-item>
                <text:p text:id="id25" text:style-name="P9"><text:span text:style-name="T8">&lt;DIR&gt;&lt;/DIR&gt; - odsazení</text:span></text:p>
              </text:list-item>
            </text:list>
            <text:list text:style-name="L4">
              <text:list-item>
                <text:p text:id="id26" text:style-name="P9"><text:span text:style-name="T8">&lt;SUP&gt;&lt;/SUP&gt; - dolní index</text:span></text:p>
              </text:list-item>
            </text:list>
            <text:list text:style-name="L4">
              <text:list-item>
                <text:p text:id="id27" text:style-name="P9"><text:span text:style-name="T8">&lt;SUB&gt;&lt;/SUB&gt; - horní index</text:span></text:p>
              </text:list-item>
            </text:list>
            <text:list text:style-name="L4">
              <text:list-item>
                <text:p text:id="id28" text:style-name="P9"><text:span text:style-name="T8">&lt;CENTER&gt;&lt;/CENTER&gt; - zarovnání na střed</text:span></text:p>
              </text:list-item>
            </text:list>
          </draw:text-box>
        </draw:frame>
        <draw:g>
          <draw:ellipse draw:style-name="gr3" draw:text-style-name="P11" draw:layer="layout" svg:width="1.476cm" svg:height="1.223cm" svg:x="23.073cm" svg:y="0.763cm">
            <draw:glue-point draw:id="4" svg:x="4.996cm" svg:y="0cm"/>
            <draw:glue-point draw:id="5" svg:x="1.463cm" svg:y="1.458cm"/>
            <draw:glue-point draw:id="6" svg:x="0.006cm" svg:y="4.995cm"/>
            <draw:glue-point draw:id="7" svg:x="1.463cm" svg:y="8.533cm"/>
            <draw:glue-point draw:id="8" svg:x="4.996cm" svg:y="9.991cm"/>
            <draw:glue-point draw:id="9" svg:x="8.536cm" svg:y="8.533cm"/>
            <draw:glue-point draw:id="10" svg:x="9.993cm" svg:y="4.995cm"/>
            <draw:glue-point draw:id="11" svg:x="8.536cm" svg:y="1.458cm"/>
            <text:p text:style-name="P4"/>
          </draw:ellipse>
          <draw:g>
            <draw:frame draw:style-name="gr12" draw:text-style-name="P13" draw:layer="layout" svg:width="1.038cm" svg:height="1.486cm" svg:x="23.507cm" svg:y="0.675cm">
              <draw:text-box>
                <text:p text:style-name="P12"><text:span text:style-name="T6">J</text:span></text:p>
              </draw:text-box>
            </draw:frame>
            <draw:frame draw:style-name="gr13" draw:text-style-name="P15" draw:layer="layout" svg:width="1.038cm" svg:height="1.113cm" svg:x="23.205cm" svg:y="0.847cm">
              <draw:text-box>
                <text:p text:style-name="P14"><text:span text:style-name="T7">R</text:span></text:p>
              </draw:text-box>
            </draw:fram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22" anim:sub-item="background" smil:attributeName="visibility" smil:to="visible"/>
                  <anim:transitionFilter smil:dur="0.1s" smil:targetElement="id22" anim:sub-item="background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23" anim:sub-item="text" smil:attributeName="visibility" smil:to="visible"/>
                  <anim:transitionFilter smil:dur="0.1s" smil:targetElement="id23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24" anim:sub-item="text" smil:attributeName="visibility" smil:to="visible"/>
                  <anim:transitionFilter smil:dur="0.1s" smil:targetElement="id24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25" anim:sub-item="text" smil:attributeName="visibility" smil:to="visible"/>
                  <anim:transitionFilter smil:dur="0.1s" smil:targetElement="id25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26" anim:sub-item="text" smil:attributeName="visibility" smil:to="visible"/>
                  <anim:transitionFilter smil:dur="0.1s" smil:targetElement="id26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27" anim:sub-item="text" smil:attributeName="visibility" smil:to="visible"/>
                  <anim:transitionFilter smil:dur="0.1s" smil:targetElement="id27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28" anim:sub-item="text" smil:attributeName="visibility" smil:to="visible"/>
                  <anim:transitionFilter smil:dur="0.1s" smil:targetElement="id28" anim:sub-item="text" smil:type="randomBarWipe" smil:subtype="horizontal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6"/>
          <draw:frame presentation:style-name="pr3" draw:text-style-name="P4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Výchozí" presentation:presentation-page-layout-name="AL2T1">
        <draw:frame draw:style-name="gr1" draw:text-style-name="P6" draw:layer="layout" svg:width="8.044cm" svg:height="1.27cm" svg:x="8.678cm" svg:y="17.357cm">
          <draw:text-box>
            <text:p text:style-name="P5"><text:span text:style-name="T4">Růžička, J.: Tvorba WWW stránek</text:span></text:p>
          </draw:text-box>
        </draw:frame>
        <draw:frame draw:style-name="gr2" draw:text-style-name="P6" draw:layer="layout" svg:width="5.292cm" svg:height="1.27cm" svg:x="18.203cm" svg:y="17.357cm">
          <draw:text-box>
            <text:p text:style-name="P7"><text:span text:style-name="T4"><text:page-number>1</text:page-number></text:span></text:p>
          </draw:text-box>
        </draw:frame>
        <draw:frame presentation:style-name="pr1" draw:text-style-name="P2" draw:layer="layout" svg:width="21.59cm" svg:height="3.175cm" svg:x="1.53cm" svg:y="0.67cm" presentation:class="title" presentation:user-transformed="true">
          <draw:text-box>
            <text:p text:style-name="P1"><text:span text:style-name="T1">Seznamy / 4</text:span></text:p>
          </draw:text-box>
        </draw:frame>
        <draw:frame presentation:style-name="pr8" draw:text-style-name="P10" draw:id="id29" draw:layer="layout" svg:width="22.26cm" svg:height="10.945cm" svg:x="1.707cm" svg:y="5.146cm" presentation:class="outline" presentation:user-transformed="true">
          <draw:text-box>
            <text:list text:style-name="L4">
              <text:list-item>
                <text:p text:id="id30" text:style-name="P8"><text:span text:style-name="T8">Netříděný</text:span></text:p>
              </text:list-item>
            </text:list>
            <text:list text:style-name="L4">
              <text:list-item>
                <text:p text:id="id31" text:style-name="P9"><text:span text:style-name="T8">&lt;UL TYPE="DISC/CIRCLE/SQUARE"&gt;</text:span></text:p>
              </text:list-item>
            </text:list>
            <text:list text:style-name="L4">
              <text:list-item>
                <text:p text:id="id32" text:style-name="P9"><text:span text:style-name="T8">&lt;LI&gt;&lt;/LI&gt;</text:span></text:p>
              </text:list-item>
            </text:list>
            <text:list text:style-name="L4">
              <text:list-item>
                <text:p text:id="id33" text:style-name="P9"><text:span text:style-name="T8">&lt;/UL&gt;</text:span></text:p>
              </text:list-item>
            </text:list>
            <text:list text:style-name="L4">
              <text:list-item>
                <text:p text:id="id34" text:style-name="P8"><text:span text:style-name="T8">Tříděný (číslovaný)</text:span></text:p>
              </text:list-item>
            </text:list>
            <text:list text:style-name="L4">
              <text:list-item>
                <text:p text:id="id35" text:style-name="P9"><text:span text:style-name="T8">&lt;OL TYPE="1/i/I/a/A"&gt;</text:span></text:p>
              </text:list-item>
            </text:list>
            <text:list text:style-name="L4">
              <text:list-item>
                <text:p text:id="id36" text:style-name="P9"><text:span text:style-name="T8">&lt;LI&gt;&lt;/LI&gt;</text:span></text:p>
              </text:list-item>
            </text:list>
            <text:list text:style-name="L4">
              <text:list-item>
                <text:p text:id="id37" text:style-name="P9"><text:span text:style-name="T8">&lt;/OL&gt;</text:span></text:p>
              </text:list-item>
            </text:list>
          </draw:text-box>
        </draw:frame>
        <draw:g>
          <draw:ellipse draw:style-name="gr3" draw:text-style-name="P11" draw:layer="layout" svg:width="1.476cm" svg:height="1.223cm" svg:x="23.073cm" svg:y="0.763cm">
            <draw:glue-point draw:id="4" svg:x="4.996cm" svg:y="0cm"/>
            <draw:glue-point draw:id="5" svg:x="1.463cm" svg:y="1.458cm"/>
            <draw:glue-point draw:id="6" svg:x="0.006cm" svg:y="4.995cm"/>
            <draw:glue-point draw:id="7" svg:x="1.463cm" svg:y="8.533cm"/>
            <draw:glue-point draw:id="8" svg:x="4.996cm" svg:y="9.991cm"/>
            <draw:glue-point draw:id="9" svg:x="8.536cm" svg:y="8.533cm"/>
            <draw:glue-point draw:id="10" svg:x="9.993cm" svg:y="4.995cm"/>
            <draw:glue-point draw:id="11" svg:x="8.536cm" svg:y="1.458cm"/>
            <text:p text:style-name="P4"/>
          </draw:ellipse>
          <draw:g>
            <draw:frame draw:style-name="gr14" draw:text-style-name="P13" draw:layer="layout" svg:width="1.038cm" svg:height="1.486cm" svg:x="23.507cm" svg:y="0.675cm">
              <draw:text-box>
                <text:p text:style-name="P12"><text:span text:style-name="T6">J</text:span></text:p>
              </draw:text-box>
            </draw:frame>
            <draw:frame draw:style-name="gr15" draw:text-style-name="P15" draw:layer="layout" svg:width="1.038cm" svg:height="1.113cm" svg:x="23.205cm" svg:y="0.847cm">
              <draw:text-box>
                <text:p text:style-name="P14"><text:span text:style-name="T7">R</text:span></text:p>
              </draw:text-box>
            </draw:fram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29" anim:sub-item="background" smil:attributeName="visibility" smil:to="visible"/>
                  <anim:transitionFilter smil:dur="0.1s" smil:targetElement="id29" anim:sub-item="background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30" anim:sub-item="text" smil:attributeName="visibility" smil:to="visible"/>
                  <anim:transitionFilter smil:dur="0.1s" smil:targetElement="id30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31" anim:sub-item="text" smil:attributeName="visibility" smil:to="visible"/>
                  <anim:transitionFilter smil:dur="0.1s" smil:targetElement="id31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32" anim:sub-item="text" smil:attributeName="visibility" smil:to="visible"/>
                  <anim:transitionFilter smil:dur="0.1s" smil:targetElement="id32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33" anim:sub-item="text" smil:attributeName="visibility" smil:to="visible"/>
                  <anim:transitionFilter smil:dur="0.1s" smil:targetElement="id33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34" anim:sub-item="text" smil:attributeName="visibility" smil:to="visible"/>
                  <anim:transitionFilter smil:dur="0.1s" smil:targetElement="id34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35" anim:sub-item="text" smil:attributeName="visibility" smil:to="visible"/>
                  <anim:transitionFilter smil:dur="0.1s" smil:targetElement="id35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36" anim:sub-item="text" smil:attributeName="visibility" smil:to="visible"/>
                  <anim:transitionFilter smil:dur="0.1s" smil:targetElement="id36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37" anim:sub-item="text" smil:attributeName="visibility" smil:to="visible"/>
                  <anim:transitionFilter smil:dur="0.1s" smil:targetElement="id37" anim:sub-item="text" smil:type="randomBarWipe" smil:subtype="horizontal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7"/>
          <draw:frame presentation:style-name="pr3" draw:text-style-name="P4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Výchozí" presentation:presentation-page-layout-name="AL2T1">
        <draw:frame draw:style-name="gr1" draw:text-style-name="P6" draw:layer="layout" svg:width="8.044cm" svg:height="1.27cm" svg:x="8.678cm" svg:y="17.357cm">
          <draw:text-box>
            <text:p text:style-name="P5"><text:span text:style-name="T4">Růžička, J.: Tvorba WWW stránek</text:span></text:p>
          </draw:text-box>
        </draw:frame>
        <draw:frame draw:style-name="gr2" draw:text-style-name="P6" draw:layer="layout" svg:width="5.292cm" svg:height="1.27cm" svg:x="18.203cm" svg:y="17.357cm">
          <draw:text-box>
            <text:p text:style-name="P7"><text:span text:style-name="T4"><text:page-number>1</text:page-number></text:span></text:p>
          </draw:text-box>
        </draw:frame>
        <draw:frame presentation:style-name="pr1" draw:text-style-name="P2" draw:layer="layout" svg:width="21.59cm" svg:height="3.175cm" svg:x="1.482cm" svg:y="0.423cm" presentation:class="title" presentation:user-transformed="true">
          <draw:text-box>
            <text:p text:style-name="P1"><text:span text:style-name="T1">Verze CSS</text:span></text:p>
          </draw:text-box>
        </draw:frame>
        <draw:frame presentation:style-name="pr4" draw:text-style-name="P10" draw:id="id38" draw:layer="layout" svg:width="21.59cm" svg:height="11.465cm" svg:x="2.328cm" svg:y="4.626cm" presentation:class="outline" presentation:user-transformed="true">
          <draw:text-box>
            <text:list text:style-name="L4">
              <text:list-item>
                <text:p text:id="id39" text:style-name="P8"><text:span text:style-name="T5">1 - nejpodporovanější</text:span></text:p>
              </text:list-item>
            </text:list>
            <text:list text:style-name="L4">
              <text:list-item>
                <text:p text:id="id40" text:style-name="P8"><text:span text:style-name="T5">2.1 - nejpoužívanější</text:span></text:p>
              </text:list-item>
            </text:list>
            <text:list text:style-name="L4">
              <text:list-item>
                <text:p text:id="id41" text:style-name="P8"><text:span text:style-name="T5">3 – velmi mladá</text:span></text:p>
              </text:list-item>
            </text:list>
            <text:list text:style-name="L4">
              <text:list-item>
                <text:p text:style-name="P9"><text:span text:style-name="T5"/></text:p>
              </text:list-item>
            </text:list>
          </draw:text-box>
        </draw:frame>
        <draw:g>
          <draw:ellipse draw:style-name="gr3" draw:text-style-name="P11" draw:layer="layout" svg:width="1.476cm" svg:height="1.223cm" svg:x="23.073cm" svg:y="0.763cm">
            <draw:glue-point draw:id="4" svg:x="4.996cm" svg:y="0cm"/>
            <draw:glue-point draw:id="5" svg:x="1.463cm" svg:y="1.458cm"/>
            <draw:glue-point draw:id="6" svg:x="0.006cm" svg:y="4.995cm"/>
            <draw:glue-point draw:id="7" svg:x="1.463cm" svg:y="8.533cm"/>
            <draw:glue-point draw:id="8" svg:x="4.996cm" svg:y="9.991cm"/>
            <draw:glue-point draw:id="9" svg:x="8.536cm" svg:y="8.533cm"/>
            <draw:glue-point draw:id="10" svg:x="9.993cm" svg:y="4.995cm"/>
            <draw:glue-point draw:id="11" svg:x="8.536cm" svg:y="1.458cm"/>
            <text:p text:style-name="P4"/>
          </draw:ellipse>
          <draw:g>
            <draw:frame draw:style-name="gr16" draw:text-style-name="P13" draw:layer="layout" svg:width="1.038cm" svg:height="1.486cm" svg:x="23.507cm" svg:y="0.675cm">
              <draw:text-box>
                <text:p text:style-name="P12"><text:span text:style-name="T6">J</text:span></text:p>
              </draw:text-box>
            </draw:frame>
            <draw:frame draw:style-name="gr17" draw:text-style-name="P15" draw:layer="layout" svg:width="1.038cm" svg:height="1.113cm" svg:x="23.205cm" svg:y="0.847cm">
              <draw:text-box>
                <text:p text:style-name="P14"><text:span text:style-name="T7">R</text:span></text:p>
              </draw:text-box>
            </draw:fram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38" anim:sub-item="background" smil:attributeName="visibility" smil:to="visible"/>
                  <anim:transitionFilter smil:dur="0.1s" smil:targetElement="id38" anim:sub-item="background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39" anim:sub-item="text" smil:attributeName="visibility" smil:to="visible"/>
                  <anim:transitionFilter smil:dur="0.1s" smil:targetElement="id39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40" anim:sub-item="text" smil:attributeName="visibility" smil:to="visible"/>
                  <anim:transitionFilter smil:dur="0.1s" smil:targetElement="id40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41" anim:sub-item="text" smil:attributeName="visibility" smil:to="visible"/>
                  <anim:transitionFilter smil:dur="0.1s" smil:targetElement="id41" anim:sub-item="text" smil:type="randomBarWipe" smil:subtype="horizontal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8"/>
          <draw:frame presentation:style-name="pr3" draw:text-style-name="P4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Výchozí" presentation:presentation-page-layout-name="AL2T1">
        <draw:frame draw:style-name="gr1" draw:text-style-name="P6" draw:layer="layout" svg:width="8.044cm" svg:height="1.27cm" svg:x="8.678cm" svg:y="17.357cm">
          <draw:text-box>
            <text:p text:style-name="P5"><text:span text:style-name="T4">Růžička, J.: Tvorba WWW stránek</text:span></text:p>
          </draw:text-box>
        </draw:frame>
        <draw:frame draw:style-name="gr2" draw:text-style-name="P6" draw:layer="layout" svg:width="5.292cm" svg:height="1.27cm" svg:x="18.203cm" svg:y="17.357cm">
          <draw:text-box>
            <text:p text:style-name="P7"><text:span text:style-name="T4"><text:page-number>1</text:page-number></text:span></text:p>
          </draw:text-box>
        </draw:frame>
        <draw:frame presentation:style-name="pr1" draw:text-style-name="P2" draw:layer="layout" svg:width="21.59cm" svg:height="3.175cm" svg:x="1.905cm" svg:y="0.635cm" presentation:class="title" presentation:user-transformed="true">
          <draw:text-box>
            <text:p text:style-name="P16"><text:span text:style-name="T10">Jednotky</text:span></text:p>
          </draw:text-box>
        </draw:frame>
        <draw:g>
          <draw:ellipse draw:style-name="gr3" draw:text-style-name="P11" draw:layer="layout" svg:width="1.476cm" svg:height="1.223cm" svg:x="23.073cm" svg:y="0.763cm">
            <draw:glue-point draw:id="4" svg:x="4.996cm" svg:y="0cm"/>
            <draw:glue-point draw:id="5" svg:x="1.463cm" svg:y="1.458cm"/>
            <draw:glue-point draw:id="6" svg:x="0.006cm" svg:y="4.995cm"/>
            <draw:glue-point draw:id="7" svg:x="1.463cm" svg:y="8.533cm"/>
            <draw:glue-point draw:id="8" svg:x="4.996cm" svg:y="9.991cm"/>
            <draw:glue-point draw:id="9" svg:x="8.536cm" svg:y="8.533cm"/>
            <draw:glue-point draw:id="10" svg:x="9.993cm" svg:y="4.995cm"/>
            <draw:glue-point draw:id="11" svg:x="8.536cm" svg:y="1.458cm"/>
            <text:p text:style-name="P4"/>
          </draw:ellipse>
          <draw:g>
            <draw:frame draw:style-name="gr18" draw:text-style-name="P13" draw:layer="layout" svg:width="1.038cm" svg:height="1.486cm" svg:x="23.507cm" svg:y="0.675cm">
              <draw:text-box>
                <text:p text:style-name="P12"><text:span text:style-name="T6">J</text:span></text:p>
              </draw:text-box>
            </draw:frame>
            <draw:frame draw:style-name="gr19" draw:text-style-name="P15" draw:layer="layout" svg:width="1.038cm" svg:height="1.113cm" svg:x="23.205cm" svg:y="0.847cm">
              <draw:text-box>
                <text:p text:style-name="P14"><text:span text:style-name="T7">R</text:span></text:p>
              </draw:text-box>
            </draw:frame>
          </draw:g>
        </draw:g>
        <draw:frame presentation:style-name="pr9" draw:text-style-name="P10" draw:id="id42" draw:layer="layout" svg:width="21.586cm" svg:height="13.454cm" svg:x="1.856cm" svg:y="3.7cm" presentation:class="outline" presentation:user-transformed="true">
          <draw:text-box>
            <text:list text:style-name="L4">
              <text:list-item>
                <text:p text:id="id43" text:style-name="P8"><text:span text:style-name="T11">px</text:span><text:span text:style-name="T5"> Pixely -- 1 pixel odpovídá jednomu bodu obrazovky. </text:span></text:p>
              </text:list-item>
            </text:list>
            <text:list text:style-name="L4">
              <text:list-item>
                <text:p text:id="id44" text:style-name="P8"><text:span text:style-name="T11">in</text:span><text:span text:style-name="T5"> Palce. 1 in = 2,54 cm = 72 pt </text:span></text:p>
              </text:list-item>
            </text:list>
            <text:list text:style-name="L4">
              <text:list-item>
                <text:p text:id="id45" text:style-name="P8"><text:span text:style-name="T11">cm</text:span><text:span text:style-name="T5"> Centimetry. </text:span></text:p>
              </text:list-item>
            </text:list>
            <text:list text:style-name="L4">
              <text:list-item>
                <text:p text:id="id46" text:style-name="P8"><text:span text:style-name="T11">mm</text:span><text:span text:style-name="T5"> Milimetry. 10 mm = 1 cm </text:span></text:p>
              </text:list-item>
            </text:list>
            <text:list text:style-name="L4">
              <text:list-item>
                <text:p text:id="id47" text:style-name="P8"><text:span text:style-name="T11">pt</text:span><text:span text:style-name="T5"> Body. 1 pt = 1/72 in = 1/12 pc </text:span></text:p>
              </text:list-item>
            </text:list>
            <text:list text:style-name="L4">
              <text:list-item>
                <text:p text:id="id48" text:style-name="P8"><text:span text:style-name="T11">pc</text:span><text:span text:style-name="T5"> Pica. 1 pc = 12 pt </text:span></text:p>
              </text:list-item>
            </text:list>
            <text:list text:style-name="L4">
              <text:list-item>
                <text:p text:id="id49" text:style-name="P8"><text:span text:style-name="T11">% </text:span><text:span text:style-name="T5">relativní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42" anim:sub-item="background" smil:attributeName="visibility" smil:to="visible"/>
                  <anim:transitionFilter smil:dur="0.1s" smil:targetElement="id42" anim:sub-item="background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43" anim:sub-item="text" smil:attributeName="visibility" smil:to="visible"/>
                  <anim:transitionFilter smil:dur="0.1s" smil:targetElement="id43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44" anim:sub-item="text" smil:attributeName="visibility" smil:to="visible"/>
                  <anim:transitionFilter smil:dur="0.1s" smil:targetElement="id44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45" anim:sub-item="text" smil:attributeName="visibility" smil:to="visible"/>
                  <anim:transitionFilter smil:dur="0.1s" smil:targetElement="id45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46" anim:sub-item="text" smil:attributeName="visibility" smil:to="visible"/>
                  <anim:transitionFilter smil:dur="0.1s" smil:targetElement="id46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47" anim:sub-item="text" smil:attributeName="visibility" smil:to="visible"/>
                  <anim:transitionFilter smil:dur="0.1s" smil:targetElement="id47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48" anim:sub-item="text" smil:attributeName="visibility" smil:to="visible"/>
                  <anim:transitionFilter smil:dur="0.1s" smil:targetElement="id48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49" anim:sub-item="text" smil:attributeName="visibility" smil:to="visible"/>
                  <anim:transitionFilter smil:dur="0.1s" smil:targetElement="id49" anim:sub-item="text" smil:type="randomBarWipe" smil:subtype="horizontal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9"/>
          <draw:frame presentation:style-name="pr10" draw:text-style-name="P4" draw:layer="layout" svg:width="13.97cm" svg:height="11.457cm" svg:x="2.54cm" svg:y="12.065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Výchozí" presentation:presentation-page-layout-name="AL2T1">
        <draw:frame draw:style-name="gr1" draw:text-style-name="P6" draw:layer="layout" svg:width="8.044cm" svg:height="1.27cm" svg:x="8.678cm" svg:y="17.357cm">
          <draw:text-box>
            <text:p text:style-name="P5"><text:span text:style-name="T4">Růžička, J.: Tvorba WWW stránek</text:span></text:p>
          </draw:text-box>
        </draw:frame>
        <draw:frame draw:style-name="gr2" draw:text-style-name="P6" draw:layer="layout" svg:width="5.292cm" svg:height="1.27cm" svg:x="18.203cm" svg:y="17.357cm">
          <draw:text-box>
            <text:p text:style-name="P7"><text:span text:style-name="T4"><text:page-number>1</text:page-number></text:span></text:p>
          </draw:text-box>
        </draw:frame>
        <draw:frame presentation:style-name="pr1" draw:text-style-name="P2" draw:layer="layout" svg:width="21.59cm" svg:height="3.175cm" svg:x="1.905cm" svg:y="0.635cm" presentation:class="title" presentation:user-transformed="true">
          <draw:text-box>
            <text:p text:style-name="P1"><text:span text:style-name="T1">Jednotky - příklad</text:span></text:p>
          </draw:text-box>
        </draw:frame>
        <draw:g>
          <draw:ellipse draw:style-name="gr3" draw:text-style-name="P11" draw:layer="layout" svg:width="1.476cm" svg:height="1.223cm" svg:x="23.073cm" svg:y="0.763cm">
            <draw:glue-point draw:id="4" svg:x="4.996cm" svg:y="0cm"/>
            <draw:glue-point draw:id="5" svg:x="1.463cm" svg:y="1.458cm"/>
            <draw:glue-point draw:id="6" svg:x="0.006cm" svg:y="4.995cm"/>
            <draw:glue-point draw:id="7" svg:x="1.463cm" svg:y="8.533cm"/>
            <draw:glue-point draw:id="8" svg:x="4.996cm" svg:y="9.991cm"/>
            <draw:glue-point draw:id="9" svg:x="8.536cm" svg:y="8.533cm"/>
            <draw:glue-point draw:id="10" svg:x="9.993cm" svg:y="4.995cm"/>
            <draw:glue-point draw:id="11" svg:x="8.536cm" svg:y="1.458cm"/>
            <text:p text:style-name="P4"/>
          </draw:ellipse>
          <draw:g>
            <draw:frame draw:style-name="gr20" draw:text-style-name="P13" draw:layer="layout" svg:width="1.038cm" svg:height="1.486cm" svg:x="23.507cm" svg:y="0.675cm">
              <draw:text-box>
                <text:p text:style-name="P12"><text:span text:style-name="T6">J</text:span></text:p>
              </draw:text-box>
            </draw:frame>
            <draw:frame draw:style-name="gr21" draw:text-style-name="P15" draw:layer="layout" svg:width="1.038cm" svg:height="1.113cm" svg:x="23.205cm" svg:y="0.847cm">
              <draw:text-box>
                <text:p text:style-name="P14"><text:span text:style-name="T7">R</text:span></text:p>
              </draw:text-box>
            </draw:frame>
          </draw:g>
        </draw:g>
        <draw:frame presentation:style-name="pr11" draw:text-style-name="P10" draw:id="id50" draw:layer="layout" svg:width="21.586cm" svg:height="11.615cm" svg:x="2.006cm" svg:y="5.393cm" presentation:class="outline" presentation:user-transformed="true">
          <draw:text-box>
            <text:list text:style-name="L4">
              <text:list-item>
                <text:p text:id="id51" text:style-name="P8"><text:span text:style-name="T12">P</text:span><text:span text:style-name="T13"> </text:span><text:span text:style-name="T5">{</text:span><text:span text:style-name="T13"> </text:span><text:span text:style-name="T5">font-family:</text:span><text:span text:style-name="T13"> </text:span><text:span text:style-name="T5">Courier;</text:span><text:span text:style-name="T13"> </text:span><text:span text:style-name="T5">font-size:</text:span><text:span text:style-name="T13"> </text:span><text:span text:style-name="T5">24px;}</text:span></text:p>
              </text:list-item>
            </text:list>
            <text:list text:style-name="L4">
              <text:list-item>
                <text:p text:id="id52" text:style-name="P8"><text:span text:style-name="T14">P</text:span><text:span text:style-name="T13"> </text:span><text:span text:style-name="T5">{</text:span><text:span text:style-name="T13"> </text:span><text:span text:style-name="T5">font-family:</text:span><text:span text:style-name="T13"> </text:span><text:span text:style-name="T5">Courier;</text:span><text:span text:style-name="T13"> </text:span><text:span text:style-name="T5">font-size:</text:span><text:span text:style-name="T13"> </text:span><text:span text:style-name="T5">24pt;}</text:span></text:p>
              </text:list-item>
            </text:list>
            <text:list text:style-name="L4">
              <text:list-item>
                <text:p text:id="id53" text:style-name="P8"><text:span text:style-name="T5">TABLE { width: 100%; }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50" anim:sub-item="background" smil:attributeName="visibility" smil:to="visible"/>
                  <anim:transitionFilter smil:dur="0.1s" smil:targetElement="id50" anim:sub-item="background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51" anim:sub-item="text" smil:attributeName="visibility" smil:to="visible"/>
                  <anim:transitionFilter smil:dur="0.1s" smil:targetElement="id51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52" anim:sub-item="text" smil:attributeName="visibility" smil:to="visible"/>
                  <anim:transitionFilter smil:dur="0.1s" smil:targetElement="id52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53" anim:sub-item="text" smil:attributeName="visibility" smil:to="visible"/>
                  <anim:transitionFilter smil:dur="0.1s" smil:targetElement="id53" anim:sub-item="text" smil:type="randomBarWipe" smil:subtype="horizontal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0"/>
          <draw:frame presentation:style-name="pr10" draw:text-style-name="P4" draw:layer="layout" svg:width="13.97cm" svg:height="11.457cm" svg:x="2.54cm" svg:y="12.065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Výchozí" presentation:presentation-page-layout-name="AL2T1">
        <draw:frame draw:style-name="gr1" draw:text-style-name="P6" draw:layer="layout" svg:width="8.044cm" svg:height="1.27cm" svg:x="8.678cm" svg:y="17.357cm">
          <draw:text-box>
            <text:p text:style-name="P5"><text:span text:style-name="T4">Růžička, J.: Tvorba WWW stránek</text:span></text:p>
          </draw:text-box>
        </draw:frame>
        <draw:frame draw:style-name="gr2" draw:text-style-name="P6" draw:layer="layout" svg:width="5.292cm" svg:height="1.27cm" svg:x="18.203cm" svg:y="17.357cm">
          <draw:text-box>
            <text:p text:style-name="P7"><text:span text:style-name="T4"><text:page-number>1</text:page-number></text:span></text:p>
          </draw:text-box>
        </draw:frame>
        <draw:frame presentation:style-name="pr1" draw:text-style-name="P2" draw:layer="layout" svg:width="21.59cm" svg:height="3.175cm" svg:x="1.905cm" svg:y="0.635cm" presentation:class="title" presentation:user-transformed="true">
          <draw:text-box>
            <text:p text:style-name="P1"><text:span text:style-name="T1">Barvy</text:span></text:p>
          </draw:text-box>
        </draw:frame>
        <draw:g>
          <draw:ellipse draw:style-name="gr3" draw:text-style-name="P11" draw:layer="layout" svg:width="1.476cm" svg:height="1.223cm" svg:x="23.073cm" svg:y="0.763cm">
            <draw:glue-point draw:id="4" svg:x="4.996cm" svg:y="0cm"/>
            <draw:glue-point draw:id="5" svg:x="1.463cm" svg:y="1.458cm"/>
            <draw:glue-point draw:id="6" svg:x="0.006cm" svg:y="4.995cm"/>
            <draw:glue-point draw:id="7" svg:x="1.463cm" svg:y="8.533cm"/>
            <draw:glue-point draw:id="8" svg:x="4.996cm" svg:y="9.991cm"/>
            <draw:glue-point draw:id="9" svg:x="8.536cm" svg:y="8.533cm"/>
            <draw:glue-point draw:id="10" svg:x="9.993cm" svg:y="4.995cm"/>
            <draw:glue-point draw:id="11" svg:x="8.536cm" svg:y="1.458cm"/>
            <text:p text:style-name="P4"/>
          </draw:ellipse>
          <draw:g>
            <draw:frame draw:style-name="gr22" draw:text-style-name="P13" draw:layer="layout" svg:width="1.038cm" svg:height="1.486cm" svg:x="23.507cm" svg:y="0.675cm">
              <draw:text-box>
                <text:p text:style-name="P12"><text:span text:style-name="T6">J</text:span></text:p>
              </draw:text-box>
            </draw:frame>
            <draw:frame draw:style-name="gr23" draw:text-style-name="P15" draw:layer="layout" svg:width="1.038cm" svg:height="1.113cm" svg:x="23.205cm" svg:y="0.847cm">
              <draw:text-box>
                <text:p text:style-name="P14"><text:span text:style-name="T7">R</text:span></text:p>
              </draw:text-box>
            </draw:frame>
          </draw:g>
        </draw:g>
        <draw:frame presentation:style-name="pr12" draw:text-style-name="P10" draw:id="id54" draw:layer="layout" svg:width="21.586cm" svg:height="9.851cm" svg:x="2.006cm" svg:y="5.861cm" presentation:class="outline" presentation:user-transformed="true">
          <draw:text-box>
            <text:list text:style-name="L4">
              <text:list-item>
                <text:p text:id="id55" text:style-name="P8"><text:span text:style-name="T5">#rgb (př. </text:span><text:span text:style-name="T15">#f00</text:span><text:span text:style-name="T5"> je červená)</text:span></text:p>
              </text:list-item>
            </text:list>
            <text:list text:style-name="L4">
              <text:list-item>
                <text:p text:id="id56" text:style-name="P8"><text:span text:style-name="T5">#rrggbb (př. </text:span><text:span text:style-name="T15">#ffff00</text:span><text:span text:style-name="T5"> je žlutá)</text:span></text:p>
              </text:list-item>
            </text:list>
            <text:list text:style-name="L4">
              <text:list-item>
                <text:p text:id="id57" text:style-name="P8"><text:span text:style-name="T5">rgb(r, g, b) - </text:span><text:span text:style-name="T15">r, g, b </text:span><text:span text:style-name="T16">jsou od 0 do 255 </text:span></text:p>
              </text:list-item>
            </text:list>
            <text:list text:style-name="L4">
              <text:list-item>
                <text:p text:id="id58" text:style-name="P8"><text:span text:style-name="T5">rgb(r%,g%,b%) - </text:span><text:span text:style-name="T15">r, g, b </text:span><text:span text:style-name="T16">jsou od 0 do 100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54" anim:sub-item="background" smil:attributeName="visibility" smil:to="visible"/>
                  <anim:transitionFilter smil:dur="0.1s" smil:targetElement="id54" anim:sub-item="background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55" anim:sub-item="text" smil:attributeName="visibility" smil:to="visible"/>
                  <anim:transitionFilter smil:dur="0.1s" smil:targetElement="id55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56" anim:sub-item="text" smil:attributeName="visibility" smil:to="visible"/>
                  <anim:transitionFilter smil:dur="0.1s" smil:targetElement="id56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57" anim:sub-item="text" smil:attributeName="visibility" smil:to="visible"/>
                  <anim:transitionFilter smil:dur="0.1s" smil:targetElement="id57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58" anim:sub-item="text" smil:attributeName="visibility" smil:to="visible"/>
                  <anim:transitionFilter smil:dur="0.1s" smil:targetElement="id58" anim:sub-item="text" smil:type="randomBarWipe" smil:subtype="horizontal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1"/>
          <draw:frame presentation:style-name="pr10" draw:text-style-name="P4" draw:layer="layout" svg:width="13.97cm" svg:height="11.457cm" svg:x="2.54cm" svg:y="12.065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Výchozí" presentation:presentation-page-layout-name="AL2T1">
        <draw:frame draw:style-name="gr1" draw:text-style-name="P6" draw:layer="layout" svg:width="8.044cm" svg:height="1.27cm" svg:x="8.678cm" svg:y="17.357cm">
          <draw:text-box>
            <text:p text:style-name="P5"><text:span text:style-name="T4">Růžička, J.: Tvorba WWW stránek</text:span></text:p>
          </draw:text-box>
        </draw:frame>
        <draw:frame draw:style-name="gr2" draw:text-style-name="P6" draw:layer="layout" svg:width="5.292cm" svg:height="1.27cm" svg:x="18.203cm" svg:y="17.357cm">
          <draw:text-box>
            <text:p text:style-name="P7"><text:span text:style-name="T4"><text:page-number>1</text:page-number></text:span></text:p>
          </draw:text-box>
        </draw:frame>
        <draw:frame presentation:style-name="pr1" draw:text-style-name="P2" draw:layer="layout" svg:width="21.59cm" svg:height="3.175cm" svg:x="1.905cm" svg:y="0.635cm" presentation:class="title" presentation:user-transformed="true">
          <draw:text-box>
            <text:p text:style-name="P1"><text:span text:style-name="T1">Barvy - příklad</text:span></text:p>
          </draw:text-box>
        </draw:frame>
        <draw:frame presentation:style-name="pr13" draw:text-style-name="P10" draw:id="id59" draw:layer="layout" svg:width="21.59cm" svg:height="12.14cm" svg:x="1.905cm" svg:y="4.868cm" presentation:class="outline" presentation:user-transformed="true">
          <draw:text-box>
            <text:list text:style-name="L4">
              <text:list-item>
                <text:p text:id="id60" text:style-name="P8"><text:span text:style-name="T12">P</text:span><text:span text:style-name="T13"> </text:span><text:span text:style-name="T5">{</text:span><text:span text:style-name="T13"> </text:span><text:span text:style-name="T5">font-family:</text:span><text:span text:style-name="T13"> </text:span><text:span text:style-name="T5">Courier;</text:span><text:span text:style-name="T13"> </text:span><text:span text:style-name="T5">font-size:</text:span><text:span text:style-name="T13"> </text:span><text:span text:style-name="T5">24px; color: #ff00ff;}</text:span></text:p>
              </text:list-item>
            </text:list>
            <text:list text:style-name="L4">
              <text:list-item>
                <text:p text:id="id61" text:style-name="P8"><text:span text:style-name="T12">P</text:span><text:span text:style-name="T13"> </text:span><text:span text:style-name="T5">{</text:span><text:span text:style-name="T13"> </text:span><text:span text:style-name="T5">font-family:</text:span><text:span text:style-name="T13"> </text:span><text:span text:style-name="T5">Courier;</text:span><text:span text:style-name="T13"> </text:span><text:span text:style-name="T5">font-size:</text:span><text:span text:style-name="T13"> </text:span><text:span text:style-name="T5">24px; color: rgb(255, 0, 255);}</text:span></text:p>
              </text:list-item>
            </text:list>
            <text:list text:style-name="L4">
              <text:list-item>
                <text:p text:id="id62" text:style-name="P8"><text:span text:style-name="T12">P</text:span><text:span text:style-name="T13"> </text:span><text:span text:style-name="T5">{</text:span><text:span text:style-name="T13"> </text:span><text:span text:style-name="T5">font-family:</text:span><text:span text:style-name="T13"> </text:span><text:span text:style-name="T5">Courier;</text:span><text:span text:style-name="T13"> </text:span><text:span text:style-name="T5">font-size:</text:span><text:span text:style-name="T13"> </text:span><text:span text:style-name="T5">24px; color: rgb(100%, 0%, 100%);}</text:span></text:p>
              </text:list-item>
            </text:list>
            <text:list text:style-name="L4">
              <text:list-item>
                <text:p text:style-name="P9"><text:span text:style-name="T5"/></text:p>
              </text:list-item>
            </text:list>
            <text:list text:style-name="L4">
              <text:list-item>
                <text:p text:style-name="P9"><text:span text:style-name="T5"/></text:p>
              </text:list-item>
            </text:list>
          </draw:text-box>
        </draw:frame>
        <draw:g>
          <draw:ellipse draw:style-name="gr3" draw:text-style-name="P11" draw:layer="layout" svg:width="1.476cm" svg:height="1.223cm" svg:x="23.073cm" svg:y="0.763cm">
            <draw:glue-point draw:id="4" svg:x="4.996cm" svg:y="0cm"/>
            <draw:glue-point draw:id="5" svg:x="1.463cm" svg:y="1.458cm"/>
            <draw:glue-point draw:id="6" svg:x="0.006cm" svg:y="4.995cm"/>
            <draw:glue-point draw:id="7" svg:x="1.463cm" svg:y="8.533cm"/>
            <draw:glue-point draw:id="8" svg:x="4.996cm" svg:y="9.991cm"/>
            <draw:glue-point draw:id="9" svg:x="8.536cm" svg:y="8.533cm"/>
            <draw:glue-point draw:id="10" svg:x="9.993cm" svg:y="4.995cm"/>
            <draw:glue-point draw:id="11" svg:x="8.536cm" svg:y="1.458cm"/>
            <text:p text:style-name="P4"/>
          </draw:ellipse>
          <draw:g>
            <draw:frame draw:style-name="gr24" draw:text-style-name="P13" draw:layer="layout" svg:width="1.038cm" svg:height="1.486cm" svg:x="23.507cm" svg:y="0.675cm">
              <draw:text-box>
                <text:p text:style-name="P12"><text:span text:style-name="T6">J</text:span></text:p>
              </draw:text-box>
            </draw:frame>
            <draw:frame draw:style-name="gr25" draw:text-style-name="P15" draw:layer="layout" svg:width="1.038cm" svg:height="1.113cm" svg:x="23.205cm" svg:y="0.847cm">
              <draw:text-box>
                <text:p text:style-name="P14"><text:span text:style-name="T7">R</text:span></text:p>
              </draw:text-box>
            </draw:fram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59" anim:sub-item="background" smil:attributeName="visibility" smil:to="visible"/>
                  <anim:transitionFilter smil:dur="0.1s" smil:targetElement="id59" anim:sub-item="background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60" anim:sub-item="text" smil:attributeName="visibility" smil:to="visible"/>
                  <anim:transitionFilter smil:dur="0.1s" smil:targetElement="id60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61" anim:sub-item="text" smil:attributeName="visibility" smil:to="visible"/>
                  <anim:transitionFilter smil:dur="0.1s" smil:targetElement="id61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62" anim:sub-item="text" smil:attributeName="visibility" smil:to="visible"/>
                  <anim:transitionFilter smil:dur="0.1s" smil:targetElement="id62" anim:sub-item="text" smil:type="randomBarWipe" smil:subtype="horizontal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2"/>
          <draw:frame presentation:style-name="pr10" draw:text-style-name="P4" draw:layer="layout" svg:width="13.97cm" svg:height="11.457cm" svg:x="2.54cm" svg:y="12.065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Výchozí" presentation:presentation-page-layout-name="AL2T1">
        <draw:frame draw:style-name="gr1" draw:text-style-name="P6" draw:layer="layout" svg:width="8.044cm" svg:height="1.27cm" svg:x="8.678cm" svg:y="17.357cm">
          <draw:text-box>
            <text:p text:style-name="P5"><text:span text:style-name="T4">Růžička, J.: Tvorba WWW stránek</text:span></text:p>
          </draw:text-box>
        </draw:frame>
        <draw:frame draw:style-name="gr2" draw:text-style-name="P6" draw:layer="layout" svg:width="5.292cm" svg:height="1.27cm" svg:x="18.203cm" svg:y="17.357cm">
          <draw:text-box>
            <text:p text:style-name="P7"><text:span text:style-name="T4"><text:page-number>1</text:page-number></text:span></text:p>
          </draw:text-box>
        </draw:frame>
        <draw:frame presentation:style-name="pr1" draw:text-style-name="P2" draw:layer="layout" svg:width="21.59cm" svg:height="3.175cm" svg:x="1.905cm" svg:y="0.635cm" presentation:class="title" presentation:user-transformed="true">
          <draw:text-box>
            <text:p text:style-name="P1"><text:span text:style-name="T1">Cursor</text:span></text:p>
          </draw:text-box>
        </draw:frame>
        <draw:frame presentation:style-name="pr14" draw:text-style-name="P10" draw:id="id63" draw:layer="layout" svg:width="22.009cm" svg:height="11.853cm" svg:x="1.508cm" svg:y="5.243cm" presentation:class="outline" presentation:user-transformed="true">
          <draw:text-box>
            <text:list text:style-name="L4">
              <text:list-item>
                <text:p text:id="id64" text:style-name="P8"><text:span text:style-name="T5">P { font-family: Courier; font-size: 24px; color: rgb(100%, 0%, 100%); cursor: pointer;}</text:span></text:p>
              </text:list-item>
            </text:list>
          </draw:text-box>
        </draw:frame>
        <draw:g>
          <draw:ellipse draw:style-name="gr3" draw:text-style-name="P11" draw:layer="layout" svg:width="1.476cm" svg:height="1.223cm" svg:x="23.073cm" svg:y="0.763cm">
            <draw:glue-point draw:id="4" svg:x="4.996cm" svg:y="0cm"/>
            <draw:glue-point draw:id="5" svg:x="1.463cm" svg:y="1.458cm"/>
            <draw:glue-point draw:id="6" svg:x="0.006cm" svg:y="4.995cm"/>
            <draw:glue-point draw:id="7" svg:x="1.463cm" svg:y="8.533cm"/>
            <draw:glue-point draw:id="8" svg:x="4.996cm" svg:y="9.991cm"/>
            <draw:glue-point draw:id="9" svg:x="8.536cm" svg:y="8.533cm"/>
            <draw:glue-point draw:id="10" svg:x="9.993cm" svg:y="4.995cm"/>
            <draw:glue-point draw:id="11" svg:x="8.536cm" svg:y="1.458cm"/>
            <text:p text:style-name="P4"/>
          </draw:ellipse>
          <draw:g>
            <draw:frame draw:style-name="gr26" draw:text-style-name="P13" draw:layer="layout" svg:width="1.038cm" svg:height="1.486cm" svg:x="23.507cm" svg:y="0.675cm">
              <draw:text-box>
                <text:p text:style-name="P12"><text:span text:style-name="T6">J</text:span></text:p>
              </draw:text-box>
            </draw:frame>
            <draw:frame draw:style-name="gr27" draw:text-style-name="P15" draw:layer="layout" svg:width="1.038cm" svg:height="1.113cm" svg:x="23.205cm" svg:y="0.847cm">
              <draw:text-box>
                <text:p text:style-name="P14"><text:span text:style-name="T7">R</text:span></text:p>
              </draw:text-box>
            </draw:fram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63" anim:sub-item="background" smil:attributeName="visibility" smil:to="visible"/>
                  <anim:transitionFilter smil:dur="0.1s" smil:targetElement="id63" anim:sub-item="background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64" anim:sub-item="text" smil:attributeName="visibility" smil:to="visible"/>
                  <anim:transitionFilter smil:dur="0.1s" smil:targetElement="id64" anim:sub-item="text" smil:type="randomBarWipe" smil:subtype="horizontal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3"/>
          <draw:frame presentation:style-name="pr10" draw:text-style-name="P4" draw:layer="layout" svg:width="13.97cm" svg:height="11.457cm" svg:x="2.54cm" svg:y="12.065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Výchozí" presentation:presentation-page-layout-name="AL2T1">
        <draw:frame draw:style-name="gr1" draw:text-style-name="P6" draw:layer="layout" svg:width="8.044cm" svg:height="1.27cm" svg:x="8.678cm" svg:y="17.357cm">
          <draw:text-box>
            <text:p text:style-name="P5"><text:span text:style-name="T4">Růžička, J.: Tvorba WWW stránek</text:span></text:p>
          </draw:text-box>
        </draw:frame>
        <draw:frame draw:style-name="gr2" draw:text-style-name="P6" draw:layer="layout" svg:width="5.292cm" svg:height="1.27cm" svg:x="18.203cm" svg:y="17.357cm">
          <draw:text-box>
            <text:p text:style-name="P7"><text:span text:style-name="T4"><text:page-number>1</text:page-number></text:span></text:p>
          </draw:text-box>
        </draw:frame>
        <draw:frame presentation:style-name="pr1" draw:text-style-name="P2" draw:layer="layout" svg:width="21.59cm" svg:height="3.175cm" svg:x="1.905cm" svg:y="0.635cm" presentation:class="title" presentation:user-transformed="true">
          <draw:text-box>
            <text:p text:style-name="P1"><text:span text:style-name="T1">Filter</text:span></text:p>
          </draw:text-box>
        </draw:frame>
        <draw:frame presentation:style-name="pr15" draw:text-style-name="P10" draw:id="id65" draw:layer="layout" svg:width="21.59cm" svg:height="12.404cm" svg:x="2.117cm" svg:y="4.657cm" presentation:class="outline" presentation:user-transformed="true">
          <draw:text-box>
            <text:list text:style-name="L4">
              <text:list-item>
                <text:p text:id="id66" text:style-name="P8"><text:span text:style-name="T5">Různé filtry</text:span></text:p>
              </text:list-item>
            </text:list>
            <text:list text:style-name="L4">
              <text:list-item>
                <text:p text:id="id67" text:style-name="P8"><text:span text:style-name="T5">Malá podpora</text:span></text:p>
              </text:list-item>
            </text:list>
            <text:list text:style-name="L4">
              <text:list-item>
                <text:p text:id="id68" text:style-name="P8"><text:span text:style-name="T5">http://www.fred.net/dhark/demos/css/css_filter_examples.html</text:span></text:p>
              </text:list-item>
            </text:list>
          </draw:text-box>
        </draw:frame>
        <draw:g>
          <draw:ellipse draw:style-name="gr3" draw:text-style-name="P11" draw:layer="layout" svg:width="1.476cm" svg:height="1.223cm" svg:x="23.073cm" svg:y="0.763cm">
            <draw:glue-point draw:id="4" svg:x="4.996cm" svg:y="0cm"/>
            <draw:glue-point draw:id="5" svg:x="1.463cm" svg:y="1.458cm"/>
            <draw:glue-point draw:id="6" svg:x="0.006cm" svg:y="4.995cm"/>
            <draw:glue-point draw:id="7" svg:x="1.463cm" svg:y="8.533cm"/>
            <draw:glue-point draw:id="8" svg:x="4.996cm" svg:y="9.991cm"/>
            <draw:glue-point draw:id="9" svg:x="8.536cm" svg:y="8.533cm"/>
            <draw:glue-point draw:id="10" svg:x="9.993cm" svg:y="4.995cm"/>
            <draw:glue-point draw:id="11" svg:x="8.536cm" svg:y="1.458cm"/>
            <text:p text:style-name="P4"/>
          </draw:ellipse>
          <draw:g>
            <draw:frame draw:style-name="gr28" draw:text-style-name="P13" draw:layer="layout" svg:width="1.038cm" svg:height="1.486cm" svg:x="23.507cm" svg:y="0.675cm">
              <draw:text-box>
                <text:p text:style-name="P12"><text:span text:style-name="T6">J</text:span></text:p>
              </draw:text-box>
            </draw:frame>
            <draw:frame draw:style-name="gr29" draw:text-style-name="P15" draw:layer="layout" svg:width="1.038cm" svg:height="1.113cm" svg:x="23.205cm" svg:y="0.847cm">
              <draw:text-box>
                <text:p text:style-name="P14"><text:span text:style-name="T7">R</text:span></text:p>
              </draw:text-box>
            </draw:fram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65" anim:sub-item="background" smil:attributeName="visibility" smil:to="visible"/>
                  <anim:transitionFilter smil:dur="0.1s" smil:targetElement="id65" anim:sub-item="background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66" anim:sub-item="text" smil:attributeName="visibility" smil:to="visible"/>
                  <anim:transitionFilter smil:dur="0.1s" smil:targetElement="id66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67" anim:sub-item="text" smil:attributeName="visibility" smil:to="visible"/>
                  <anim:transitionFilter smil:dur="0.1s" smil:targetElement="id67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68" anim:sub-item="text" smil:attributeName="visibility" smil:to="visible"/>
                  <anim:transitionFilter smil:dur="0.1s" smil:targetElement="id68" anim:sub-item="text" smil:type="randomBarWipe" smil:subtype="horizontal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4"/>
          <draw:frame presentation:style-name="pr10" draw:text-style-name="P4" draw:layer="layout" svg:width="13.97cm" svg:height="11.457cm" svg:x="2.54cm" svg:y="12.065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Výchozí" presentation:presentation-page-layout-name="AL2T1">
        <draw:frame draw:style-name="gr1" draw:text-style-name="P6" draw:layer="layout" svg:width="8.044cm" svg:height="1.27cm" svg:x="8.678cm" svg:y="17.357cm">
          <draw:text-box>
            <text:p text:style-name="P5"><text:span text:style-name="T4">Růžička, J.: Tvorba WWW stránek</text:span></text:p>
          </draw:text-box>
        </draw:frame>
        <draw:frame draw:style-name="gr2" draw:text-style-name="P6" draw:layer="layout" svg:width="5.292cm" svg:height="1.27cm" svg:x="18.203cm" svg:y="17.357cm">
          <draw:text-box>
            <text:p text:style-name="P7"><text:span text:style-name="T4"><text:page-number>1</text:page-number></text:span></text:p>
          </draw:text-box>
        </draw:frame>
        <draw:frame presentation:style-name="pr1" draw:text-style-name="P2" draw:layer="layout" svg:width="21.59cm" svg:height="3.175cm" svg:x="1.879cm" svg:y="0.904cm" presentation:class="title" presentation:user-transformed="true">
          <draw:text-box>
            <text:p text:style-name="P1"><text:span text:style-name="T1">CSS Validator</text:span></text:p>
          </draw:text-box>
        </draw:frame>
        <draw:frame presentation:style-name="pr16" draw:text-style-name="P10" draw:id="id69" draw:layer="layout" svg:width="21.493cm" svg:height="11.638cm" svg:x="2.002cm" svg:y="4.427cm" presentation:class="outline" presentation:user-transformed="true">
          <draw:text-box>
            <text:list text:style-name="L4">
              <text:list-item>
                <text:p text:id="id70" text:style-name="P8"><text:span text:style-name="T5">http://jigsaw.w3.org/css-validator/</text:span></text:p>
              </text:list-item>
            </text:list>
          </draw:text-box>
        </draw:frame>
        <draw:g>
          <draw:ellipse draw:style-name="gr3" draw:text-style-name="P11" draw:layer="layout" svg:width="1.476cm" svg:height="1.223cm" svg:x="23.073cm" svg:y="0.763cm">
            <draw:glue-point draw:id="4" svg:x="4.996cm" svg:y="0cm"/>
            <draw:glue-point draw:id="5" svg:x="1.463cm" svg:y="1.458cm"/>
            <draw:glue-point draw:id="6" svg:x="0.006cm" svg:y="4.995cm"/>
            <draw:glue-point draw:id="7" svg:x="1.463cm" svg:y="8.533cm"/>
            <draw:glue-point draw:id="8" svg:x="4.996cm" svg:y="9.991cm"/>
            <draw:glue-point draw:id="9" svg:x="8.536cm" svg:y="8.533cm"/>
            <draw:glue-point draw:id="10" svg:x="9.993cm" svg:y="4.995cm"/>
            <draw:glue-point draw:id="11" svg:x="8.536cm" svg:y="1.458cm"/>
            <text:p text:style-name="P4"/>
          </draw:ellipse>
          <draw:g>
            <draw:frame draw:style-name="gr30" draw:text-style-name="P13" draw:layer="layout" svg:width="1.038cm" svg:height="1.486cm" svg:x="23.507cm" svg:y="0.675cm">
              <draw:text-box>
                <text:p text:style-name="P12"><text:span text:style-name="T6">J</text:span></text:p>
              </draw:text-box>
            </draw:frame>
            <draw:frame draw:style-name="gr31" draw:text-style-name="P15" draw:layer="layout" svg:width="1.038cm" svg:height="1.113cm" svg:x="23.205cm" svg:y="0.847cm">
              <draw:text-box>
                <text:p text:style-name="P14"><text:span text:style-name="T7">R</text:span></text:p>
              </draw:text-box>
            </draw:fram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69" anim:sub-item="background" smil:attributeName="visibility" smil:to="visible"/>
                  <anim:transitionFilter smil:dur="0.1s" smil:targetElement="id69" anim:sub-item="background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70" anim:sub-item="text" smil:attributeName="visibility" smil:to="visible"/>
                  <anim:transitionFilter smil:dur="0.1s" smil:targetElement="id70" anim:sub-item="text" smil:type="randomBarWipe" smil:subtype="horizontal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5"/>
          <draw:frame presentation:style-name="pr10" draw:text-style-name="P4" draw:layer="layout" svg:width="13.97cm" svg:height="11.457cm" svg:x="2.54cm" svg:y="12.065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Výchozí" presentation:presentation-page-layout-name="AL2T1">
        <draw:frame draw:style-name="gr1" draw:text-style-name="P17" draw:layer="layout" svg:width="8.044cm" svg:height="1.27cm" svg:x="8.678cm" svg:y="17.357cm">
          <draw:text-box>
            <text:p text:style-name="P5"><text:span text:style-name="T4">Růžička, J.: Tvorba WWW stránek</text:span></text:p>
          </draw:text-box>
        </draw:frame>
        <draw:frame draw:style-name="gr2" draw:text-style-name="P18" draw:layer="layout" svg:width="5.292cm" svg:height="1.27cm" svg:x="18.203cm" svg:y="17.357cm">
          <draw:text-box>
            <text:p text:style-name="P7"><text:span text:style-name="T4"><text:page-number>1</text:page-number></text:span></text:p>
          </draw:text-box>
        </draw:frame>
        <draw:frame presentation:style-name="pr1" draw:text-style-name="P2" draw:layer="layout" svg:width="21.59cm" svg:height="3.175cm" svg:x="1.879cm" svg:y="0.904cm" presentation:class="title" presentation:user-transformed="true">
          <draw:text-box>
            <text:p text:style-name="P1"><text:span text:style-name="T1">Šablony</text:span></text:p>
          </draw:text-box>
        </draw:frame>
        <draw:frame presentation:style-name="pr16" draw:text-style-name="P10" draw:id="id71" draw:layer="layout" svg:width="21.493cm" svg:height="11.638cm" svg:x="2.002cm" svg:y="4.427cm" presentation:class="outline" presentation:user-transformed="true">
          <draw:text-box>
            <text:list text:style-name="L4">
              <text:list-item>
                <text:p text:id="id72" text:style-name="P8"><text:span text:style-name="T5">http://tvorba-webu.zdarek.com/sablony/</text:span></text:p>
              </text:list-item>
            </text:list>
          </draw:text-box>
        </draw:frame>
        <draw:g>
          <draw:ellipse draw:style-name="gr3" draw:text-style-name="P11" draw:layer="layout" svg:width="1.476cm" svg:height="1.223cm" svg:x="23.073cm" svg:y="0.763cm">
            <draw:glue-point draw:id="4" svg:x="4.996cm" svg:y="0cm"/>
            <draw:glue-point draw:id="5" svg:x="1.463cm" svg:y="1.458cm"/>
            <draw:glue-point draw:id="6" svg:x="0.006cm" svg:y="4.995cm"/>
            <draw:glue-point draw:id="7" svg:x="1.463cm" svg:y="8.533cm"/>
            <draw:glue-point draw:id="8" svg:x="4.996cm" svg:y="9.991cm"/>
            <draw:glue-point draw:id="9" svg:x="8.536cm" svg:y="8.533cm"/>
            <draw:glue-point draw:id="10" svg:x="9.993cm" svg:y="4.995cm"/>
            <draw:glue-point draw:id="11" svg:x="8.536cm" svg:y="1.458cm"/>
            <text:p text:style-name="P4"/>
          </draw:ellipse>
          <draw:g>
            <draw:frame draw:style-name="gr32" draw:text-style-name="P13" draw:layer="layout" svg:width="1.038cm" svg:height="1.486cm" svg:x="23.507cm" svg:y="0.675cm">
              <draw:text-box>
                <text:p text:style-name="P12"><text:span text:style-name="T6">J</text:span></text:p>
              </draw:text-box>
            </draw:frame>
            <draw:frame draw:style-name="gr33" draw:text-style-name="P15" draw:layer="layout" svg:width="1.038cm" svg:height="1.113cm" svg:x="23.205cm" svg:y="0.847cm">
              <draw:text-box>
                <text:p text:style-name="P14"><text:span text:style-name="T7">R</text:span></text:p>
              </draw:text-box>
            </draw:fram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71" anim:sub-item="background" smil:attributeName="visibility" smil:to="visible"/>
                  <anim:transitionFilter smil:dur="0.1s" smil:targetElement="id71" anim:sub-item="background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 presentation:group-id="0">
                  <anim:set smil:begin="0s" smil:dur="0.0002s" smil:fill="hold" smil:targetElement="id72" anim:sub-item="text" smil:attributeName="visibility" smil:to="visible"/>
                  <anim:transitionFilter smil:dur="0.1s" smil:targetElement="id72" anim:sub-item="text" smil:type="randomBarWipe" smil:subtype="horizontal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6"/>
          <draw:frame presentation:style-name="pr10" draw:text-style-name="P19" draw:layer="layout" svg:width="13.97cm" svg:height="11.457cm" svg:x="2.54cm" svg:y="12.065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30D000002453F536A11.png" xlink:type="simple" xlink:show="embed" xlink:actuate="onLoad"/>
    <draw:fill-image draw:name="Bitmape_20_2" draw:display-name="Bitmape 2" xlink:href="Pictures/100000000000008000000080F867FF6B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Luxi Sans'" style:font-pitch-asian="variable" style:font-size-asian="24pt" style:language-asian="none" style:country-asian="none" style:font-family-complex="Tahoma, Lucidasans, 'Lucida Sans', 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ffffcc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cc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cc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cc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</text:list-style>
      </style:graphic-properties>
      <style:paragraph-properties fo:margin-left="0cm" fo:margin-right="0cm" fo:margin-top="0cm" fo:margin-bottom="0cm" fo:line-height="98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HG Mincho Light J', 'MS Gothic', HG" style:font-pitch-asian="variable" style:font-size-asian="24pt" style:font-style-asian="normal" style:font-weight-asian="normal" style:font-family-complex="'HG Mincho Light J', 'MS Gothic', HG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Výchozí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ffff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8%" fo:text-align="center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HG Mincho Light J', 'MS Gothic', HG" style:font-pitch-asian="variable" style:font-size-asian="44pt" style:font-style-asian="normal" style:font-weight-asian="normal" style:font-family-complex="'HG Mincho Light J', 'MS Gothic', HG" style:font-pitch-complex="variable" style:font-size-complex="44pt" style:font-style-complex="normal" style:font-weight-complex="normal" style:text-emphasize="none" style:font-relief="none"/>
    </style:style>
    <style:style style:name="Výchozí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ffffcc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ffffcc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cc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ffffcc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</text:list-style>
      </style:graphic-properties>
      <style:paragraph-properties fo:margin-left="0cm" fo:margin-right="0cm" fo:margin-top="0.282cm" fo:margin-bottom="0cm" fo:line-height="98%" fo:text-align="center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HG Mincho Light J', 'MS Gothic', HG" style:font-pitch-asian="variable" style:font-size-asian="32pt" style:font-style-asian="normal" style:font-weight-asian="normal" style:font-family-complex="'HG Mincho Light J', 'MS Gothic', HG" style:font-pitch-complex="variable" style:font-size-complex="32pt" style:font-style-complex="normal" style:font-weight-complex="normal" style:text-emphasize="none" style:font-relief="none"/>
    </style:style>
    <style:style style:name="Výchozí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draw:shadow="hidden" draw:shadow-offset-x="0.3cm" draw:shadow-offset-y="0.3cm" draw:shadow-color="#808080"/>
    </style:style>
    <style:style style:name="Výchozí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98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2pt" style:font-style-asian="normal" style:font-weight-asian="normal" style:font-family-complex="Tahoma, Lucidasans, 'Lucida Sans', 'Arial Unicode MS'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34cm"/>
            <style:text-properties fo:font-family="'Times New Roman'" style:font-family-generic="roman" style:font-pitch="variable" fo:color="#ffffcc" fo:font-size="100%"/>
          </text:list-level-style-bullet>
          <text:list-level-style-bullet text:level="2" text:bullet-char="–">
            <style:list-level-properties text:space-before="1.27cm" text:min-label-width="0.776cm"/>
            <style:text-properties fo:font-family="'Times New Roman'" style:font-family-generic="roman" style:font-pitch="variable" fo:color="#ffffcc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ffffcc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ffffcc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ffffcc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ffffcc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ffffcc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ffffcc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34cm" fo:margin-right="0cm" fo:margin-top="0.282cm" fo:margin-bottom="0cm" fo:line-height="98%" fo:text-align="start" text:enable-numbering="true" fo:text-indent="0cm" style:punctuation-wrap="simple" style:line-break="normal">
        <style:tab-stops>
          <style:tab-stop style:position="0.313cm"/>
          <style:tab-stop style:position="1.561cm"/>
          <style:tab-stop style:position="2.808cm"/>
          <style:tab-stop style:position="4.056cm"/>
          <style:tab-stop style:position="5.304cm"/>
          <style:tab-stop style:position="6.552cm"/>
          <style:tab-stop style:position="7.8cm"/>
          <style:tab-stop style:position="9.048cm"/>
          <style:tab-stop style:position="10.296cm"/>
          <style:tab-stop style:position="11.544cm"/>
          <style:tab-stop style:position="12.792cm"/>
          <style:tab-stop style:position="14.04cm"/>
          <style:tab-stop style:position="15.288cm"/>
          <style:tab-stop style:position="16.536cm"/>
          <style:tab-stop style:position="17.784cm"/>
          <style:tab-stop style:position="19.032cm"/>
          <style:tab-stop style:position="20.28cm"/>
          <style:tab-stop style:position="21.528cm"/>
          <style:tab-stop style:position="22.776cm"/>
          <style:tab-stop style:position="24.024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HG Mincho Light J', 'MS Gothic', HG" style:font-pitch-asian="variable" style:font-size-asian="32pt" style:font-style-asian="normal" style:font-weight-asian="normal" style:font-family-complex="'HG Mincho Light J', 'MS Gothic', HG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2.046cm" fo:margin-right="0cm" fo:margin-top="0.246cm" fo:margin-bottom="0cm" fo:line-height="98%" fo:text-align="start" text:enable-numbering="true" fo:text-indent="0cm" style:punctuation-wrap="simple" style:line-break="normal">
        <style:tab-stops>
          <style:tab-stop style:position="0.449cm"/>
          <style:tab-stop style:position="1.697cm"/>
          <style:tab-stop style:position="2.945cm"/>
          <style:tab-stop style:position="4.193cm"/>
          <style:tab-stop style:position="5.441cm"/>
          <style:tab-stop style:position="6.689cm"/>
          <style:tab-stop style:position="7.937cm"/>
          <style:tab-stop style:position="9.185cm"/>
          <style:tab-stop style:position="10.433cm"/>
          <style:tab-stop style:position="11.681cm"/>
          <style:tab-stop style:position="12.929cm"/>
          <style:tab-stop style:position="14.177cm"/>
          <style:tab-stop style:position="15.425cm"/>
          <style:tab-stop style:position="16.673cm"/>
          <style:tab-stop style:position="17.921cm"/>
          <style:tab-stop style:position="19.169cm"/>
          <style:tab-stop style:position="20.417cm"/>
          <style:tab-stop style:position="21.664cm"/>
          <style:tab-stop style:position="22.912cm"/>
          <style:tab-stop style:position="24.16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HG Mincho Light J', 'MS Gothic', HG" style:font-pitch-asian="variable" style:font-size-asian="28pt" style:font-family-complex="'HG Mincho Light J', 'MS Gothic', HG" style:font-pitch-complex="variable" style:font-size-complex="28pt" style:font-relief="none"/>
    </style:style>
    <style:style style:name="Výchozí-outline3" style:family="presentation" style:parent-style-name="Výchozí-outline2">
      <style:paragraph-properties fo:margin-left="3.175cm" fo:margin-right="0cm" fo:margin-top="0.211cm" fo:margin-bottom="0cm" fo:line-height="98%" fo:text-align="start" text:enable-numbering="true" fo:text-indent="0cm" style:punctuation-wrap="simple" style:line-break="normal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HG Mincho Light J', 'MS Gothic', HG" style:font-pitch-asian="variable" style:font-size-asian="24pt" style:font-family-complex="'HG Mincho Light J', 'MS Gothic', HG" style:font-pitch-complex="variable" style:font-size-complex="24pt" style:font-relief="none"/>
    </style:style>
    <style:style style:name="Výchozí-outline4" style:family="presentation" style:parent-style-name="Výchozí-outline3">
      <style:paragraph-properties fo:margin-left="4.445cm" fo:margin-right="0cm" fo:margin-top="0.176cm" fo:margin-bottom="0cm" fo:line-height="98%" fo:text-align="start" text:enable-numbering="true" fo:text-indent="0cm" style:punctuation-wrap="simple" style:line-break="normal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, 'MS Gothic', HG" style:font-pitch-asian="variable" style:font-size-asian="20pt" style:font-family-complex="'HG Mincho Light J', 'MS Gothic', HG" style:font-pitch-complex="variable" style:font-size-complex="20pt" style:font-relief="none"/>
    </style:style>
    <style:style style:name="Výchozí-outline5" style:family="presentation" style:parent-style-name="Výchozí-outline4">
      <style:paragraph-properties fo:margin-left="5.715cm" fo:margin-right="0cm" fo:margin-top="0.176cm" fo:margin-bottom="0cm" fo:line-height="98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, 'MS Gothic', HG" style:font-pitch-asian="variable" style:font-size-asian="20pt" style:font-family-complex="'HG Mincho Light J', 'MS Gothic', HG" style:font-pitch-complex="variable" style:font-size-complex="20pt" style:font-relief="none"/>
    </style:style>
    <style:style style:name="Výchozí-outline6" style:family="presentation" style:parent-style-name="Výchozí-outline5">
      <style:paragraph-properties fo:margin-left="5.715cm" fo:margin-right="0cm" fo:margin-top="0.176cm" fo:margin-bottom="0cm" fo:line-height="98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, 'MS Gothic', HG" style:font-pitch-asian="variable" style:font-size-asian="20pt" style:font-family-complex="'HG Mincho Light J', 'MS Gothic', HG" style:font-pitch-complex="variable" style:font-size-complex="20pt" style:font-relief="none"/>
    </style:style>
    <style:style style:name="Výchozí-outline7" style:family="presentation" style:parent-style-name="Výchozí-outline6">
      <style:paragraph-properties fo:margin-left="5.715cm" fo:margin-right="0cm" fo:margin-top="0.176cm" fo:margin-bottom="0cm" fo:line-height="98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, 'MS Gothic', HG" style:font-pitch-asian="variable" style:font-size-asian="20pt" style:font-family-complex="'HG Mincho Light J', 'MS Gothic', HG" style:font-pitch-complex="variable" style:font-size-complex="20pt" style:font-relief="none"/>
    </style:style>
    <style:style style:name="Výchozí-outline8" style:family="presentation" style:parent-style-name="Výchozí-outline7">
      <style:paragraph-properties fo:margin-left="5.715cm" fo:margin-right="0cm" fo:margin-top="0.176cm" fo:margin-bottom="0cm" fo:line-height="98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, 'MS Gothic', HG" style:font-pitch-asian="variable" style:font-size-asian="20pt" style:font-family-complex="'HG Mincho Light J', 'MS Gothic', HG" style:font-pitch-complex="variable" style:font-size-complex="20pt" style:font-relief="none"/>
    </style:style>
    <style:style style:name="Výchozí-outline9" style:family="presentation" style:parent-style-name="Výchozí-outline8">
      <style:paragraph-properties fo:margin-left="5.715cm" fo:margin-right="0cm" fo:margin-top="0.176cm" fo:margin-bottom="0cm" fo:line-height="98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, 'MS Gothic', HG" style:font-pitch-asian="variable" style:font-size-asian="20pt" style:font-family-complex="'HG Mincho Light J', 'MS Gothic', HG" style:font-pitch-complex="variable" style:font-size-complex="20pt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gr2" style:family="graphic" style:parent-style-name="standard">
      <style:graphic-properties draw:stroke="none" draw:fill="solid" draw:fill-color="#ffffff" draw:textarea-horizontal-align="center" draw:textarea-vertical-align="middle" draw:shadow="hidden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6.665cm" svg:height="4.999cm" svg:x="1.905cm" svg:y="4.485cm" draw:page-number="1"/>
      <draw:page-thumbnail draw:layer="backgroundobjects" svg:width="6.665cm" svg:height="4.999cm" svg:x="10.477cm" svg:y="4.485cm"/>
      <draw:page-thumbnail draw:layer="backgroundobjects" svg:width="6.665cm" svg:height="4.999cm" svg:x="1.905cm" svg:y="15.915cm"/>
      <draw:page-thumbnail draw:layer="backgroundobjects" svg:width="6.665cm" svg:height="4.999cm" svg:x="10.477cm" svg:y="15.915cm"/>
    </style:handout-master>
    <style:master-page style:name="Výchozí" style:page-layout-name="PM1" draw:style-name="dp1">
      <draw:frame presentation:style-name="Výchozí-title" draw:layer="backgroundobjects" svg:width="21.572cm" svg:height="3.983cm" svg:x="1.905cm" svg:y="1.272cm" presentation:class="title" presentation:placeholder="true">
        <draw:text-box/>
      </draw:frame>
      <draw:frame presentation:style-name="Výchozí-outline1" draw:layer="backgroundobjects" svg:width="21.572cm" svg:height="11.413cm" svg:x="1.905cm" svg:y="5.503cm" presentation:class="outline" presentation:placeholder="true">
        <draw:text-box/>
      </draw:frame>
      <presentation:notes style:page-layout-name="PM2">
        <draw:rect draw:style-name="gr1" draw:text-style-name="P1" draw:layer="backgroundobjects" svg:width="19.05cm" svg:height="25.4cm" svg:x="0cm" svg:y="0cm">
          <text:p/>
        </draw:rect>
        <draw:rect draw:style-name="gr2" draw:text-style-name="P1" draw:layer="backgroundobjects" svg:width="19.05cm" svg:height="25.4cm" svg:x="0cm" svg:y="0cm" draw:corner-radius="0.004cm">
          <text:p/>
        </draw:rect>
        <draw:rect draw:style-name="gr2" draw:text-style-name="P1" draw:layer="backgroundobjects" svg:width="19.05cm" svg:height="25.4cm" svg:x="0cm" svg:y="0cm" draw:corner-radius="0.004cm">
          <text:p/>
        </draw:rect>
        <draw:rect draw:style-name="gr2" draw:text-style-name="P1" draw:layer="backgroundobjects" svg:width="19.05cm" svg:height="25.4cm" svg:x="0cm" svg:y="0cm" draw:corner-radius="0.004cm">
          <text:p/>
        </draw:rect>
        <draw:rect draw:style-name="gr2" draw:text-style-name="P1" draw:layer="backgroundobjects" svg:width="19.05cm" svg:height="25.4cm" svg:x="0cm" svg:y="0cm" draw:corner-radius="0.004cm">
          <text:p/>
        </draw:rect>
        <draw:page-thumbnail presentation:style-name="Výchozí-title" draw:layer="backgroundobjects" svg:width="12.7cm" svg:height="9.525cm" svg:x="3.175cm" svg:y="1.905cm" presentation:class="page"/>
        <draw:frame presentation:style-name="Výchozí-notes" draw:layer="backgroundobjects" svg:width="13.97cm" svg:height="11.43cm" svg:x="2.54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6-02-17T08:07:44</meta:creation-date>
    <dc:creator>jencek</dc:creator>
    <dc:date>2007-03-05T23:08:11</dc:date>
    <meta:print-date>2006-02-17T08:07:44</meta:print-date>
    <dc:language>en-US</dc:language>
    <meta:editing-cycles>3</meta:editing-cycles>
    <meta:editing-duration>PT36M40S</meta:editing-duration>
    <meta:user-defined meta:name="Info 1"/>
    <meta:user-defined meta:name="Info 2"/>
    <meta:user-defined meta:name="Info 3"/>
    <meta:user-defined meta:name="Info 4"/>
    <meta:document-statistic meta:object-count="182"/>
  </office:meta>
</office:document-meta>
</file>