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Verze 1.1.1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Y</text:p>
          </table:table-cell>
          <table:table-cell office:value-type="string" calcext:value-type="string">
            <text:p>MAXX</text:p>
          </table:table-cell>
          <table:table-cell office:value-type="string" calcext:value-type="string">
            <text:p>MAXY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WIDTH/4</text:p>
          </table:table-cell>
          <table:table-cell office:value-type="string" calcext:value-type="string">
            <text:p>HEIGHT/4</text:p>
          </table:table-cell>
          <table:table-cell office:value-type="string" calcext:value-type="string">
            <text:p>NEWMINX</text:p>
          </table:table-cell>
          <table:table-cell office:value-type="string" calcext:value-type="string">
            <text:p>NEWMINY</text:p>
          </table:table-cell>
          <table:table-cell office:value-type="string" calcext:value-type="string">
            <text:p>NEWMAXX</text:p>
          </table:table-cell>
          <table:table-cell office:value-type="string" calcext:value-type="string">
            <text:p>NEWMAXY</text:p>
          </table:table-cell>
        </table:table-row>
        <table:table-row table:style-name="ro1">
          <table:table-cell office:value-type="float" office:value="589425" calcext:value-type="float">
            <text:p>589425</text:p>
          </table:table-cell>
          <table:table-cell office:value-type="float" office:value="4913959" calcext:value-type="float">
            <text:p>4913959</text:p>
          </table:table-cell>
          <table:table-cell office:value-type="float" office:value="609518" calcext:value-type="float">
            <text:p>609518</text:p>
          </table:table-cell>
          <table:table-cell office:value-type="float" office:value="4928082" calcext:value-type="float">
            <text:p>4928082</text:p>
          </table:table-cell>
          <table:table-cell table:formula="of:=[.C4]-[.A4]" office:value-type="float" office:value="20093" calcext:value-type="float">
            <text:p>20093</text:p>
          </table:table-cell>
          <table:table-cell table:formula="of:=[.D4]-[.B4]" office:value-type="float" office:value="14123" calcext:value-type="float">
            <text:p>14123</text:p>
          </table:table-cell>
          <table:table-cell table:formula="of:=[.E4]/4" office:value-type="float" office:value="5023.25" calcext:value-type="float">
            <text:p>5023,25</text:p>
          </table:table-cell>
          <table:table-cell table:formula="of:=[.F4]/4" office:value-type="float" office:value="3530.75" calcext:value-type="float">
            <text:p>3530,75</text:p>
          </table:table-cell>
          <table:table-cell table:formula="of:=[.A4]+[.G4]" office:value-type="float" office:value="594448.25" calcext:value-type="float">
            <text:p>594448,25</text:p>
          </table:table-cell>
          <table:table-cell table:formula="of:=[.B4]+[.H4]" office:value-type="float" office:value="4917489.75" calcext:value-type="float">
            <text:p>4917489,75</text:p>
          </table:table-cell>
          <table:table-cell table:formula="of:=[.C4]-[.G4]" office:value-type="float" office:value="604494.75" calcext:value-type="float">
            <text:p>604494,75</text:p>
          </table:table-cell>
          <table:table-cell table:formula="of:=[.D4]-[.H4]" office:value-type="float" office:value="4924551.25" calcext:value-type="float">
            <text:p>4924551,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1:47:16.378000000</meta:creation-date>
    <dc:date>2014-09-17T12:06:00.667000000</dc:date>
    <meta:editing-duration>PT3M34S</meta:editing-duration>
    <meta:editing-cycles>1</meta:editing-cycles>
    <meta:document-statistic meta:table-count="1" meta:cell-count="25" meta:object-count="0"/>
    <meta:generator>LibreOffice/4.3.1.2$Windows_x86 LibreOffice_project/958349dc3b25111dbca392fbc281a05559ef6848</meta:generator>
  </office:meta>
</office:document-meta>
</file>